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op de locatie Groesbeeksedwarsweg 147 te Nijmegen zaaknummer AB24.0132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uitbouw op de locatie Groesbeeksedwarsweg 147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896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6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6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bouw op de locatie Groesbeeksedwarsweg 147 te Nijmegen zaaknummer AB24.01325</meta:user-defined>
    <meta:user-defined meta:name="DCTERMS.W3CDTF/DCTERMS.available">2024-12-30</meta:user-defined>
    <meta:user-defined meta:name="DCTERMS.W3CDTF/OVERHEIDop.jaargang">2024</meta:user-defined>
    <meta:user-defined meta:name="OVERHEIDop.publicationIssue">548962</meta:user-defined>
    <meta:user-defined meta:name="OVERHEIDop.GmbID/DC.identifier">gmb-2024-548962</meta:user-defined>
    <meta:user-defined meta:name="OVERHEIDop.versieInformatie"/>
  </office:meta>
</office:document-meta>
</file>