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reiding fittershuisje, [DVT00C03440] Deventer C 3440, Zutphenseweg 8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Zutphenseweg 8 7418AJ Deventer, [DVT00C03440] Deventer C 3440 </text:p>
            <text:p text:style-name="common-al">
            <text:span text:style-name="nadrukvet">Zaakomschrijving:</text:span> het realiseren van een uitbreiding fittershuisje</text:p>
            <text:p text:style-name="common-al">
            <text:span text:style-name="nadrukvet">Zaaknummer:</text:span> Z2024-00011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9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3</meta:user-defined>
    <meta:user-defined meta:name="DCTERMS.abstract">het realiseren van een uitbreiding fittershuis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fittershuisje, [DVT00C03440] Deventer C 3440, Zutphenseweg 8, 7418AJ Devent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60</meta:user-defined>
    <meta:user-defined meta:name="OVERHEIDop.GmbID/DC.identifier">gmb-2024-548960</meta:user-defined>
    <meta:user-defined meta:name="OVERHEIDop.versieInformatie"/>
  </office:meta>
</office:document-meta>
</file>