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ning in twee woningen op de locatie Koninginnelaan 48 te Nijmegen zaaknummer AB24.004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splitsen van een woning in twee woningen op de locatie Koninginnelaan 4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895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5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5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een woning in twee woningen op de locatie Koninginnelaan 48 te Nijmegen zaaknummer AB24.00424</meta:user-defined>
    <meta:user-defined meta:name="DCTERMS.W3CDTF/DCTERMS.available">2024-12-30</meta:user-defined>
    <meta:user-defined meta:name="DCTERMS.W3CDTF/OVERHEIDop.jaargang">2024</meta:user-defined>
    <meta:user-defined meta:name="OVERHEIDop.publicationIssue">548957</meta:user-defined>
    <meta:user-defined meta:name="OVERHEIDop.GmbID/DC.identifier">gmb-2024-548957</meta:user-defined>
    <meta:user-defined meta:name="OVERHEIDop.versieInformatie"/>
  </office:meta>
</office:document-meta>
</file>