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srecht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Afvalstoffenheffing en Reinigingsrechten 2024’, welke in de openbare raadsvergadering van 11 december 2023 is vastgesteld, wordt tegelijkertijd met de inwerkingtreding van de ‘Verordening Afvalstoffenheffing en Reinigingsrechten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5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Afvalstoffenheffing en Reinigingsrechten 2024</meta:user-defined>
    <dc:language>nl</dc:language>
    <meta:user-defined meta:name="OVERHEIDop.locatietype/OVERHEIDop.gebiedsmarkering">Gemeente</meta:user-defined>
    <meta:user-defined meta:name="DC.title">Intrekking Verordening Afvalstoffenheffing en Reinigingsrechten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52</meta:user-defined>
    <meta:user-defined meta:name="OVERHEIDop.betreftRegeling">CVDR710705_1</meta:user-defined>
    <meta:user-defined meta:name="OVERHEIDop.GmbID/DC.identifier">gmb-2024-548952</meta:user-defined>
    <meta:user-defined meta:name="OVERHEIDop.versieInformatie"/>
  </office:meta>
</office:document-meta>
</file>