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nieuwbouw woningen, Tussenbuurt 44 t/m 74 eve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besloten de aanvraag beschikking behandelen Omgevingswet voor Tussenbuurt 44 t/m 74 even te Purmerend toe te kennen. Het besluit betreft de volgende onderdelen:</text:p>
            <text:list text:style-name="id1-3-2-1-1-2">
              <text:list-item text:style-override="id1-3-2-1-1-2-1">
                <text:number>•</text:number>
                <text:p text:style-name="al">het project het slopen van een woning, het realiseren van 16 appartementen in vier bouwlagen, het kappen van een boom(vergunningvrij), het aanleggen van een inrit en het realiseren van een bouwplaatsinrichting</text:p>
              </text:list-item>
            </text:list>
            <text:p text:style-name="common-al">de verzenddatum van het besluit is 24 december 2024</text:p>
            <text:p text:style-name="common-al">Bent u het niet eens met dit besluit?</text:p>
            <text:p text:style-name="common-al">Dan kunt u bezwaar maken. Neemt u dan eerst telefonisch contact met ons op; misschien komen we samen tot een oplossing. Komen we er niet uit, dan kunt u uiterlijk 4 febr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895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5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5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2986</meta:user-defined>
    <meta:user-defined meta:name="DCTERMS.abstract">Betreft:  besluit op locatie Tussenbuurt 44 t/m 74 even te Purmerend</meta:user-defined>
    <dc:language>nl</dc:language>
    <meta:user-defined meta:name="OVERHEIDop.locatietype/OVERHEIDop.gebiedsmarkering">Vlak</meta:user-defined>
    <meta:user-defined meta:name="DC.title">Toestemming voor het project nieuwbouw woningen, Tussenbuurt 44 t/m 74 even te Purmerend</meta:user-defined>
    <meta:user-defined meta:name="OVERHEIDop.datumEindeReactietermijn">2025-02-04</meta:user-defined>
    <meta:user-defined meta:name="OVERHEIDop.terinzageleggingBG">https://jeleefomgeving.nl/inzien/001801582/17fce7e5-c1f2-11ef-a343-00505601200c</meta:user-defined>
    <meta:user-defined meta:name="DCTERMS.W3CDTF/DCTERMS.available">2024-12-31</meta:user-defined>
    <meta:user-defined meta:name="DCTERMS.W3CDTF/OVERHEIDop.jaargang">2024</meta:user-defined>
    <meta:user-defined meta:name="OVERHEIDop.publicationIssue">548950</meta:user-defined>
    <meta:user-defined meta:name="OVERHEIDop.GmbID/DC.identifier">gmb-2024-548950</meta:user-defined>
    <meta:user-defined meta:name="OVERHEIDop.versieInformatie"/>
  </office:meta>
</office:document-meta>
</file>