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kinderopvang sociaal-medische indicatie 2024</text:p>
      <text:section text:name="regeling_id1-3-2" text:style-name="regeling">
        <text:section text:name="aanhef_id1-3-2-1" text:style-name="aanhef">
          <text:section text:name="preambule_id1-3-2-1-1" text:style-name="preambule">
            <text:p text:style-name="al"/>
            <text:p text:style-name="al">Burgemeester en wethouders van de gemeente Geertruidenberg;</text:p>
            <text:p text:style-name="al"/>
            <text:p text:style-name="al">gelezen het daartoe strekkende voorstel behandeld in haar vergadering van 17 december 2024;</text:p>
            <text:p text:style-name="al"/>
            <text:p text:style-name="al">overwegende dat het wenselijk is de verstrekking van een tegemoetkoming in de kosten van kinderopvang, voortvloeiend uit een sociaal-medische indicatie (SMI), te regelen;</text:p>
            <text:p text:style-name="al"/>
            <text:p text:style-name="al">besluit vast te stellen de <text:span text:style-name="nadrukvet">“Nadere regels kinderopvang sociaal-medische indicatie 2024”.</text:span></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 </text:p>
            <text:list text:style-name="id1-3-2-2-1-2">
              <text:list-item text:style-override="id1-3-2-2-1-2-1">
                <text:number>a.</text:number>
                <text:p text:style-name="al">College: college van burgemeester en wethouders van de gemeente Geertruidenberg</text:p>
              </text:list-item>
              <text:list-item text:style-override="id1-3-2-2-1-2-2">
                <text:number>b.</text:number>
                <text:p text:style-name="al">Kinderopvangtoeslag: een tegemoetkoming van het Rijk als bedoeld in artikel 2, eerste lid, onder h, van de Algemene wet inkomensafhankelijke regelingen in de kosten van kinderopvang; </text:p>
              </text:list-item>
              <text:list-item text:style-override="id1-3-2-2-1-2-3">
                <text:number>c.</text:number>
                <text:p text:style-name="al">Kinderopvang: een kindcentrum en/of gastouder en/of kinderdagverblijf geregistreerd in het LRK.</text:p>
              </text:list-item>
              <text:list-item text:style-override="id1-3-2-2-1-2-4">
                <text:number>d.</text:number>
                <text:p text:style-name="al">LRK: het Landelijk Register Kinderopvang als bedoeld in artikel 1.47b, eerste lid Wet kinderopvang.</text:p>
              </text:list-item>
              <text:list-item text:style-override="id1-3-2-2-1-2-5">
                <text:number>e.</text:number>
                <text:p text:style-name="al">Ouder(s): voor de leesbaarheid van dit stuk wordt de term ‘ouder’ gebruikt. Daar waar ouder staat, wordt ouder(s)/ wettelijk verzorger(s) bedoeld.</text:p>
              </text:list-item>
              <text:list-item text:style-override="id1-3-2-2-1-2-6">
                <text:number>f.</text:number>
                <text:p text:style-name="al">SMI: Sociaal medische indicatie</text:p>
              </text:list-item>
            </text:list>
            <text:p text:style-name="al"/>
          </text:section>
          <text:section text:name="artikel_id1-3-2-2-2" text:style-name="artikel">
            <text:p text:style-name="artikel_kop_titel"><text:span text:style-name="artikel_kop_label"/> <text:span text:style-name="artikel_kop_nr">2:</text:span> <text:span text:style-name="artikel_kop_label">Artikel</text:span> Doel SMI </text:p>
            <text:p text:style-name="al">Een vergoeding SMI is bedoeld voor ouders die geen kinderopvangtoeslag, uitgekeerd door de Belastingdienst, ontvangen en voor wie de voorliggende voorzieningen niet voldoende zijn wegens sociaal medische gronden. Het doel van deze regeling is dat ouders tijdelijk ondersteund worden, die als gevolg van hun sociale en/of medische situatie, tijdelijk niet in staat zijn de (volledige) zorg voor hun kind(eren) op zich te nemen. Kinderopvang via de SMI kan voor ouders een tijdelijke oplossing bieden om ze te ontlasten, te kunnen werken aan de problematiek die er speelt en te voorkomen dat de ontwikkeling van het kind geschaad wordt.</text:p>
            <text:p text:style-name="al"/>
          </text:section>
          <text:section text:name="artikel_id1-3-2-2-3" text:style-name="artikel">
            <text:p text:style-name="artikel_kop_titel"><text:span text:style-name="artikel_kop_label"/> <text:span text:style-name="artikel_kop_nr">3:</text:span> <text:span text:style-name="artikel_kop_label">Artikel</text:span> Doelgroep SMI</text:p>
            <text:p text:style-name="al">Een in de gemeente Geertruidenberg woonachtige ouder als bedoeld in artikel 1, eerste lid, van de Wet Kinderopvang kan op grond van een SMI aanspraak maken op een financiële vergoeding in de kosten van de kinderopvang. Deze vergoeding geldt voor (het) thuiswonende kind(eren) van maximaal 12 jaar (dan wel de laatste groep basisschool) waarvoor de opvang nodig is indien vastgesteld is dat:</text:p>
            <text:list text:style-name="id1-3-2-2-3-3">
              <text:list-item text:style-override="id1-3-2-2-3-3-1">
                <text:number>1.</text:number>
                <text:p text:style-name="al">de ouders kampen met zulke ernstige problematiek (handicap/ziekte, psychische problemen, verslaving), dat zij hun kinderen onvoldoende of niet fulltime op kunnen voeden; </text:p>
              </text:list-item>
              <text:list-item text:style-override="id1-3-2-2-3-3-2">
                <text:number>2.</text:number>
                <text:p text:style-name="al">de ontwikkelingskansen van de kinderen als gevolg van de gezinsproblematiek onder druk staan, en;</text:p>
              </text:list-item>
              <text:list-item text:style-override="id1-3-2-2-3-3-3">
                <text:number>3.</text:number>
                <text:p text:style-name="al">er geen sprake is van een toereikende voorliggende voorziening die voorziet in de kosten (zoals kinderopvangtoeslag) danwel voorziet in de opvang (bijvoorbeeld opvang binnen familie of vrienden), een netwerk ontbreekt.</text:p>
              </text:list-item>
            </text:list>
            <text:p text:style-name="al"/>
          </text:section>
          <text:section text:name="artikel_id1-3-2-2-4" text:style-name="artikel">
            <text:p text:style-name="artikel_kop_titel"><text:span text:style-name="artikel_kop_label"/> <text:span text:style-name="artikel_kop_nr">4:</text:span> <text:span text:style-name="artikel_kop_label">Artikel</text:span> Vergoeding in de kosten van kinderopvang</text:p>
            <text:list text:style-name="id1-3-2-2-4-2">
              <text:list-item text:style-override="id1-3-2-2-4-2-1">
                <text:number>1.</text:number>
                <text:p text:style-name="al">Vergoeding voor kinderopvang wordt alleen verstrekt als de sociaal-medische noodzaak is vastgesteld door het team SMI (bestaande uit medewerkers Wmo, CJG en Pw).</text:p>
              </text:list-item>
              <text:list-item text:style-override="id1-3-2-2-4-2-2">
                <text:number>2.</text:number>
                <text:p text:style-name="al">De vergoeding voor kinderopvang wordt vastgesteld op basis van de werkelijke kosten, waarbij rekening wordt gehouden met de belastingtabel kinderopvangtoeslag. Het door het Rijk jaarlijks vastgestelde fiscale tarief wordt als maximum uurtarief gehanteerd. Opvangkosten die boven dit tarief liggen worden door de ouder(s) zelf betaald. </text:p>
              </text:list-item>
              <text:list-item text:style-override="id1-3-2-2-4-2-3">
                <text:number>3.</text:number>
                <text:p text:style-name="al">De vergoeding kan nooit meer bedragen dan de Kinderopvangtoeslag die, op basis van het inkomen en vermogen van de ouders, door de Belastingdienst zou worden verstrekt. Het bedrag wat eventueel overblijft komt voor rekening van de ouders als eigen bijdrage.</text:p>
              </text:list-item>
              <text:list-item text:style-override="id1-3-2-2-4-2-4">
                <text:number>4.</text:number>
                <text:p text:style-name="al">Vergoeding vindt enkel plaats voor kindercentra of voorzieningen voor gastouderopvang die geregistreerd zijn in het LRK.</text:p>
              </text:list-item>
              <text:list-item text:style-override="id1-3-2-2-4-2-5">
                <text:number>5.</text:number>
                <text:p text:style-name="al">Bij het vaststellen van de vergoeding wordt rekening gehouden met het vermogen van de ouders, voor zover dit meer bedraagt dan het heffingsvrije vermogen zonder of met fiscale partner, zoals de Belastingdienst dit hanteert. Het vermogen gebonden in de woning wordt hier niet in meegenomen. Bedraagt het vermogen meer dan het heffingsvrije vermogen, dan wordt het meerdere volledig in mindering gebracht op de te verstrekken vergoeding.</text:p>
              </text:list-item>
              <text:list-item text:style-override="id1-3-2-2-4-2-6">
                <text:number/>
                <text:p text:style-name="al"/>
              </text:list-item>
            </text:list>
          </text:section>
          <text:section text:name="artikel_id1-3-2-2-5" text:style-name="artikel">
            <text:p text:style-name="artikel_kop_titel"><text:span text:style-name="artikel_kop_label"/> <text:span text:style-name="artikel_kop_nr">5:</text:span> <text:span text:style-name="artikel_kop_label">Artikel</text:span> Aanvraag </text:p>
            <text:list text:style-name="id1-3-2-2-5-2">
              <text:list-item text:style-override="id1-3-2-2-5-2-1">
                <text:number>1.</text:number>
                <text:p text:style-name="al">De aanvraag voor een vergoeding SMI wordt ingediend door de ouder(s) van het kind/de kinderen waar de kinderopvang betrekking op heeft.</text:p>
              </text:list-item>
              <text:list-item text:style-override="id1-3-2-2-5-2-2">
                <text:number>2.</text:number>
                <text:p text:style-name="al">De aanvraag dient schriftelijk te worden ingediend en te voorzien van de volgende bewijsstukken:</text:p>
              </text:list-item>
              <text:list-item text:style-override="id1-3-2-2-5-2-3">
                <text:number>•</text:number>
                <text:p text:style-name="al">Contactgegevens van de kinderopvang;</text:p>
              </text:list-item>
              <text:list-item text:style-override="id1-3-2-2-5-2-4">
                <text:number>•</text:number>
                <text:p text:style-name="al">Gegevens van het kind/de kinderen waarvoor de tegemoetkoming gevraagd wordt;</text:p>
              </text:list-item>
              <text:list-item text:style-override="id1-3-2-2-5-2-5">
                <text:number>•</text:number>
                <text:p text:style-name="al">Contract voor de opvang waaruit de dagdelen opvang en de kosten blijken;</text:p>
              </text:list-item>
              <text:list-item text:style-override="id1-3-2-2-5-2-6">
                <text:number>•</text:number>
                <text:p text:style-name="al">Beschikking afwijzing/beëindiging kinderopvangtoeslag Belastingdienst of een uitdraai van <text:a xlink:href="http://www.mijntoeslagen.nl/" xlink:type="simple">www.mijntoeslagen.nl</text:a> waaruit de beëindiging blijkt;</text:p>
              </text:list-item>
              <text:list-item text:style-override="id1-3-2-2-5-2-7">
                <text:number>•</text:number>
                <text:p text:style-name="al">Berekening eigen bijdrage kinderopvang;</text:p>
              </text:list-item>
              <text:list-item text:style-override="id1-3-2-2-5-2-8">
                <text:number>•</text:number>
                <text:p text:style-name="al">Gegevens met betrekking tot inkomen en vermogen. Gegevens van inkomen en vermogen bestaan uit het laatste bankafschrift op datum aanvraag en een betaalspecificatie van het huidige inkomen (salarisstrook, uitkeringsspecificatie) per datum aanvraag.</text:p>
              </text:list-item>
              <text:list-item text:style-override="id1-3-2-2-5-2-9">
                <text:number>3.</text:number>
                <text:p text:style-name="al">Het college beslist in beginsel binnen acht weken op een aanvraag vergoeding SMI</text:p>
              </text:list-item>
            </text:list>
            <text:p text:style-name="al"/>
            <text:p text:style-name="al"/>
            <text:p text:style-name="al"/>
          </text:section>
          <text:section text:name="artikel_id1-3-2-2-6" text:style-name="artikel">
            <text:p text:style-name="artikel_kop_titel"><text:span text:style-name="artikel_kop_label"/> <text:span text:style-name="artikel_kop_nr">6:</text:span> <text:span text:style-name="artikel_kop_label">Artikel</text:span> Beschikking</text:p>
            <text:list text:style-name="id1-3-2-2-6-2">
              <text:list-item text:style-override="id1-3-2-2-6-2-1">
                <text:number>1.</text:number>
                <text:p text:style-name="al">De verlening van de vergoeding SMI wordt in een beschikking vastgelegd. </text:p>
              </text:list-item>
              <text:list-item text:style-override="id1-3-2-2-6-2-2">
                <text:number>2.</text:number>
                <text:p text:style-name="al">De vergoeding kinderopvang SMI wordt in eerste instantie toegekend voor de duur van maximaal zes maanden. </text:p>
              </text:list-item>
              <text:list-item text:style-override="id1-3-2-2-6-2-3">
                <text:number>3.</text:number>
                <text:p text:style-name="al">Na deze periode bestaat de mogelijkheid om de vergoeding op basis van dringende redenen eenmalig met maximaal zes maanden te verlengen.</text:p>
              </text:list-item>
              <text:list-item text:style-override="id1-3-2-2-6-2-4">
                <text:number>4.</text:number>
                <text:p text:style-name="al">In de beschikking staat de termijn waarover vergoeding van (een deel van) de kosten kinderopvang plaatsvindt, het aantal dagdelen, het aantal uren kinderopvang per week en het maximaal te verstrekken bedrag per maand.</text:p>
              </text:list-item>
              <text:list-item text:style-override="id1-3-2-2-6-2-5">
                <text:number>5.</text:number>
                <text:p text:style-name="al">De vergoeding SMI wordt rechtstreeks aan het kinderdagverblijf betaald.</text:p>
              </text:list-item>
              <text:list-item text:style-override="id1-3-2-2-6-2-6">
                <text:number>6.</text:number>
                <text:p text:style-name="al">De ouder/het gezin accepteert de hulp om aan de problematiek, waardoor kinderopvang SMI nu aan de orde is, te werken. Specifieke afspraken hierover worden als verplichting in de beschikking opgenomen.</text:p>
              </text:list-item>
            </text:list>
            <text:p text:style-name="al"/>
          </text:section>
          <text:section text:name="artikel_id1-3-2-2-7" text:style-name="artikel">
            <text:p text:style-name="artikel_kop_titel"><text:span text:style-name="artikel_kop_label"/> <text:span text:style-name="artikel_kop_nr">7:</text:span> <text:span text:style-name="artikel_kop_label">Artikel</text:span> Inlichtingenplicht</text:p>
            <text:list text:style-name="id1-3-2-2-7-2">
              <text:list-item text:style-override="id1-3-2-2-7-2-1">
                <text:number>1.</text:number>
                <text:p text:style-name="al">De ouder(s) doet/doen al het mogelijke om de inzet van de noodzakelijke kinderopvang zo beperkt mogelijk te houden.</text:p>
              </text:list-item>
              <text:list-item text:style-override="id1-3-2-2-7-2-2">
                <text:number>2.</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7-2-3">
                <text:number>3.</text:number>
                <text:p text:style-name="al">De ouder(s) is/zijn verplicht wanneer het college, daarnaar gevraagd, medewerking te verlenen aan de uitvoering van deze regeling.</text:p>
              </text:list-item>
              <text:list-item text:style-override="id1-3-2-2-7-2-4">
                <text:number>4.</text:number>
                <text:p text:style-name="al">Onterecht verstrekte vergoeding in de kosten van kinderopvang SMI kan worden teruggevorderd.</text:p>
              </text:list-item>
            </text:list>
            <text:p text:style-name="al"/>
          </text:section>
          <text:section text:name="artikel_id1-3-2-2-8" text:style-name="artikel">
            <text:p text:style-name="artikel_kop_titel"><text:span text:style-name="artikel_kop_label"/> <text:span text:style-name="artikel_kop_nr">8:</text:span> <text:span text:style-name="artikel_kop_label">Artikel</text:span> Hardheidsclausule</text:p>
            <text:p text:style-name="al">Het college kan afwijken van een bepaling in deze nadere regels mocht toepassing van de bepaling wegens bijzondere omstandigheden of ontwikkelingen onevenredig zijn in verhouding tot de met deze nadere regels te dienen doelen.</text:p>
            <text:p text:style-name="al"/>
          </text:section>
          <text:section text:name="artikel_id1-3-2-2-9" text:style-name="artikel">
            <text:p text:style-name="artikel_kop_titel"><text:span text:style-name="artikel_kop_label"/> <text:span text:style-name="artikel_kop_nr">9:</text:span> <text:span text:style-name="artikel_kop_label">Artikel</text:span> Slotbepaling</text:p>
            <text:p text:style-name="al">De nadere regels kinderopvang sociaal-medische indicatie 2024 treden in werking met ingang van de dag na die van publicatie in het elektronisch gemeenteblad en onder gelijke intrekking van het Uitvoeringsbesluit kinderopvang sociaal medische indicatie gemeente Geertruidenberg vastgesteld op 13 februari 2013.</text:p>
            <text:p text:style-name="al"/>
            <text:p text:style-name="al"/>
            <text:p text:style-name="al"/>
          </text:section>
          <text:section text:name="artikel_id1-3-2-2-10" text:style-name="artikel">
            <text:p text:style-name="artikel_kop_titel"><text:span text:style-name="artikel_kop_label"/> <text:span text:style-name="artikel_kop_nr">10</text:span> <text:span text:style-name="artikel_kop_label">Artikel</text:span> Citeertitel</text:p>
            <text:p text:style-name="al">Deze nadere regels worden aangehaald als: “Nadere regels kinderopvang sociaal-medische indicatie 2024”.</text:p>
            <text:p text:style-name="al"/>
          </text:section>
        </text:section>
        <text:section text:name="regeling-sluiting_id1-3-2-3" text:style-name="regeling-sluiting">
          <text:section text:name="ondertekening_id1-3-2-3-1">
            <text:p><text:span text:style-name="functie">Aldus vastgesteld in de vergadering van het college van de gemeente Geertruidenberg gehouden op 17 december 2024,</text:span></text:p>
            <text:p><text:span text:style-name="functie">burgemeester en wethouders van Geertruidenberg,</text:span></text:p>
            <text:p><text:span text:style-name="functie">de secretaris a.i., de burgemeester,</text:span></text:p>
            <text:p><text:span text:style-name="functie"/></text:p>
            <text:p><text:span text:style-name="functie">R. Brekelmans,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4894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94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Sociale zekerheid | Organisatie en beleid</meta:user-defined>
    <meta:user-defined meta:name="DC.source">artikel 35 van de Participatiewet]|[1.0:c:BWBR0015703&amp;artikel=35&amp;g=2024-07-01</meta:user-defined>
    <meta:user-defined meta:name="DCTERMS.alternative">Nadere regels kinderopvang sociaal-medische indicatie 2024.</meta:user-defined>
    <dc:language>nl</dc:language>
    <meta:user-defined meta:name="OVERHEIDop.locatietype/OVERHEIDop.gebiedsmarkering">Gemeente</meta:user-defined>
    <meta:user-defined meta:name="DC.title">Nadere regels kinderopvang sociaal-medische indicatie 2024</meta:user-defined>
    <meta:user-defined meta:name="DCTERMS.W3CDTF/DCTERMS.available">2024-12-30</meta:user-defined>
    <meta:user-defined meta:name="DCTERMS.W3CDTF/OVERHEIDop.jaargang">2024</meta:user-defined>
    <meta:user-defined meta:name="OVERHEIDop.publicationIssue">548944</meta:user-defined>
    <meta:user-defined meta:name="OVERHEIDop.betreftRegeling">CVDR733303_1</meta:user-defined>
    <meta:user-defined meta:name="xs:date/OVERHEIDop.startdatum">2024-12-31</meta:user-defined>
    <meta:user-defined meta:name="OVERHEIDop.GmbID/DC.identifier">gmb-2024-548944</meta:user-defined>
    <meta:user-defined meta:name="OVERHEIDop.versieInformatie"/>
  </office:meta>
</office:document-meta>
</file>