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houd spoortraject tussen station en gemeente Vught, Ontheffing werktijden en geluid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het emplacement ten zuiden van station Den Bosch en de gemeentegrens met Vught</text:p>
            <text:p text:style-name="common-al">
            <text:span text:style-name="nadrukvet">Omschrijving:</text:span> het verzoek om ontheffing van de werktijden en geluid in 2025</text:p>
            <text:p text:style-name="common-al">
            <text:span text:style-name="nadrukvet">kenmerknummer: </text:span>079617296721</text:p>
            <text:p text:style-name="common-al">
            <text:span text:style-name="nadrukvet">Datum besluit: </text:span>24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9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296721</meta:user-defined>
    <dc:language>nl</dc:language>
    <meta:user-defined meta:name="OVERHEIDop.locatietype/OVERHEIDop.gebiedsmarkering">Punt</meta:user-defined>
    <meta:user-defined meta:name="DC.title">Onderhoud spoortraject tussen station en gemeente Vught, Ontheffing werktijden en geluid Bb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42</meta:user-defined>
    <meta:user-defined meta:name="OVERHEIDop.GmbID/DC.identifier">gmb-2024-548942</meta:user-defined>
    <meta:user-defined meta:name="OVERHEIDop.versieInformatie"/>
  </office:meta>
</office:document-meta>
</file>