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9 t/m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nodeweg 9 t/m 15</text:span>, intern verbouwen panden</text:p>
            <text:p text:style-name="common-al">
            <text:span text:style-name="nadrukcur">Ingediend 20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9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nodeweg 9 t/m 15 INGEDIENDE AANVRAAG OMGEVINGS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35</meta:user-defined>
    <meta:user-defined meta:name="OVERHEIDop.GmbID/DC.identifier">gmb-2024-548935</meta:user-defined>
    <meta:user-defined meta:name="OVERHEIDop.versieInformatie"/>
  </office:meta>
</office:document-meta>
</file>