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 (kenmerk 2009278) nabij de Tol 32 a Leidschendam Smits Vastgoedzo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4 december is aan Smits Vastgoedzorg B.V. vergunning verleend voor het tijdelijk inrichten van een bouwplaats ten behoeve van uit te voeren werkzaamheden voor verbouwing ruimte.</text:p>
            <text:p text:style-name="common-al">
            <text:span text:style-name="nadrukvet">Datum bekendmaking besluit: </text:span>24 decem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893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3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3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tijdelijke bouwplaats (kenmerk 2009278) nabij de Tol 32 a Leidschendam Smits Vastgoedzorg B.V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933</meta:user-defined>
    <meta:user-defined meta:name="OVERHEIDop.GmbID/DC.identifier">gmb-2024-548933</meta:user-defined>
    <meta:user-defined meta:name="OVERHEIDop.versieInformatie"/>
  </office:meta>
</office:document-meta>
</file>