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5-1-3">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office:automatic-styles>
  <office:body>
    <office:text>
      <text:p text:style-name="new_page_staatscourant"/>
      <text:p text:style-name="single-kop-titel">Vlaggen- en verlichtingsprotocol gemeente Almere 2025</text:p>
      <text:section text:name="regeling_id1-3-2" text:style-name="regeling">
        <text:section text:name="aanhef_id1-3-2-1" text:style-name="aanhef">
          <text:section text:name="preambule_id1-3-2-1-1" text:style-name="preambule">
            <text:p text:style-name="al">Meerdere keren per jaar hangt de gemeente Almere de vlag uit. Dit protocol beschrijft wanneer en waarom de gemeente welke vlag uithangt. Daarnaast wordt de gemeente regelmatig gevraagd om het stadhuis gekleurd uit te lichten vanwege feestelijkheden of maatschappelijke bewustwordingsinitiatieven. Dit protocol beschrijft hier ook de criteria voor. </text:p>
            <text:p text:style-name="al"/>
            <text:p text:style-name="al">
            <text:span text:style-name="nadrukondlijn">Redenen om te vlaggen</text:span>
          </text:p>
            <text:p text:style-name="al"/>
            <text:p text:style-name="al">De gemeente kan om meerdere reden besluiten te vlaggen:</text:p>
            <text:list text:style-name="id1-3-2-1-1-6">
              <text:list-item text:style-override="id1-3-2-1-1-6-1">
                <text:number>-</text:number>
                <text:p text:style-name="al">Om de landelijke vlaginstructie van het Rijk te volgen (onder andere bij viering van feestdagen, Koninklijke verjaardagen, herdenkingen en op Veteranendag);</text:p>
              </text:list-item>
              <text:list-item text:style-override="id1-3-2-1-1-6-2">
                <text:number>-</text:number>
                <text:p text:style-name="al">Om bewustwordingsdagen voor belangrijke maatschappelijke thema’s te ondersteunen;</text:p>
              </text:list-item>
              <text:list-item text:style-override="id1-3-2-1-1-6-3">
                <text:number>-</text:number>
                <text:p text:style-name="al">Om internationale bezoekers te onthalen.</text:p>
              </text:list-item>
            </text:list>
          </text:section>
        </text:section>
        <text:section text:name="regeling-tekst_id1-3-2-2" text:style-name="regeling-tekst">
          <text:section text:name="hoofdstuk_id1-3-2-2-1" text:style-name="hoofdstuk">
            <text:p text:style-name="hoofdstuk_kop"><text:span text:style-name="label"/> <text:span text:style-name="nr">1.</text:span> De Nederlandse vlag</text:p>
            <text:section text:name="artikel_id1-3-2-2-1-2" text:style-name="artikel">
              <text:p text:style-name="artikel_kop_titel"><text:span text:style-name="artikel_kop_label"/> </text:p>
              <text:p text:style-name="al">De Nederlandse vlag is het symbool van de eenheid en de onafhankelijkheid van het Koninkrijk der Nederlanden. De vlag moet altijd een ereplaats hebben als deze gebruikt wordt op Nederlands grondgebied.</text:p>
              <text:p text:style-name="al"/>
              <text:p text:style-name="al">De Nederlandse vlag hangt standaard in één van de vlaggenmasten aan de voor- en achterkant van het stadhuis. </text:p>
              <text:p text:style-name="al"/>
              <text:p text:style-name="al">Voor het uitsteken van de Nederlandse vlag vanaf rijksgebouwen en lokale overheidsgebouwen geldt een algemene vlaginstructie, die door de minister-president wordt uitgevaardigd. De algemene vlaginstructie is voor het laatst gewijzigd in 2013 naar aanleiding van de troonswisseling. De instructie geldt voor het uitsteken van de vlag van de gebouwen van de Rijksoverheid; de minister van Binnenlandse Zaken en Koninkrijksrelaties verzoekt provincies, gemeenten en andere overheden zich bij deze vlaginstructie aan te sluiten. De gemeente Almere sluit zich hierbij aan. </text:p>
              <text:p text:style-name="al"/>
              <text:p text:style-name="al">De instructie maakt een onderscheid tussen 'uitgebreid vlaggen (UV)' (vanaf alle rijksgebouwen) en 'beperkt vlaggen (BV)' (alleen vanaf de hoofdgebouwen). Hieronder staan de data in het ‘overzicht vlagmomenten’. </text:p>
              <text:p text:style-name="al"/>
              <text:p text:style-name="al">
              <text:span text:style-name="nadrukondlijn">Overzicht vlagmomenten</text:span>
            </text:p>
              <text:p text:style-name="al">Op Koningsdag en de vermelde verjaardagen van leden van het Koninklijk Huis wordt de vlag met oranje wimpel gevoerd. Bij alle andere gelegenheden wordt de vlag zonder oranje wimpel gevoerd.</text:p>
              <text:p text:style-name="al"/>
              <text:p text:style-name="al">Indien een datum op een zondag of een algemeen erkende christelijke feestdag valt, dan dient te worden gevlagd op de dag erna. Met als uitzondering Koningsdag. Wanneer de verjaardag van koning Willem-Alexander op een zondag valt, vindt de viering ervan een dag eerder plaats. Op 4 en 5 mei wordt altijd gevlagd, ongeacht de dag.</text:p>
              <text:p text:style-name="al"/>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Vlagmoment</text:span>
                      </text:p>
                    </table:table-cell>
                    <table:table-cell table:style-name="cell_frame_all" table:number-rows-spanned="1" table:number-columns-spanned="1">
                      <text:p text:style-name="table_al">
                        <text:span text:style-name="nadrukvet">Beperkt of uitgebreid</text:span>
                      </text:p>
                    </table:table-cell>
                  </table:table-row>
                  <table:table-row table:style-name="row">
                    <table:table-cell table:style-name="cell_frame_all" table:number-rows-spanned="1" table:number-columns-spanned="1">
                      <text:p text:style-name="table_al">31 januari</text:p>
                    </table:table-cell>
                    <table:table-cell table:style-name="cell_frame_all" table:number-rows-spanned="1" table:number-columns-spanned="1">
                      <text:p text:style-name="table_al">Verjaardag van Prinses Beatrix</text:p>
                    </table:table-cell>
                    <table:table-cell table:style-name="cell_frame_all" table:number-rows-spanned="1" table:number-columns-spanned="1">
                      <text:p text:style-name="table_al">BV (met wimpel) </text:p>
                    </table:table-cell>
                  </table:table-row>
                  <table:table-row table:style-name="row">
                    <table:table-cell table:style-name="cell_frame_all" table:number-rows-spanned="1" table:number-columns-spanned="1">
                      <text:p text:style-name="table_al">27 april</text:p>
                    </table:table-cell>
                    <table:table-cell table:style-name="cell_frame_all" table:number-rows-spanned="1" table:number-columns-spanned="1">
                      <text:p text:style-name="table_al">Koningsdag/verjaardag van Koning Willem-Alexander</text:p>
                    </table:table-cell>
                    <table:table-cell table:style-name="cell_frame_all" table:number-rows-spanned="1" table:number-columns-spanned="1">
                      <text:p text:style-name="table_al">UV (met wimpel)</text:p>
                    </table:table-cell>
                  </table:table-row>
                  <table:table-row table:style-name="row">
                    <table:table-cell table:style-name="cell_frame_all" table:number-rows-spanned="1" table:number-columns-spanned="1">
                      <text:p text:style-name="table_al">4 mei</text:p>
                    </table:table-cell>
                    <table:table-cell table:style-name="cell_frame_all" table:number-rows-spanned="1" table:number-columns-spanned="1">
                      <text:p text:style-name="table_al">Nationale Dodenherdenking: halfstok vanaf 18.00 u tot zonsondergang</text:p>
                    </table:table-cell>
                    <table:table-cell table:style-name="cell_frame_all" table:number-rows-spanned="1" table:number-columns-spanned="1">
                      <text:p text:style-name="table_al">UV</text:p>
                    </table:table-cell>
                  </table:table-row>
                  <table:table-row table:style-name="row">
                    <table:table-cell table:style-name="cell_frame_all" table:number-rows-spanned="1" table:number-columns-spanned="1">
                      <text:p text:style-name="table_al">5 mei</text:p>
                    </table:table-cell>
                    <table:table-cell table:style-name="cell_frame_all" table:number-rows-spanned="1" table:number-columns-spanned="1">
                      <text:p text:style-name="table_al">Nationale Bevrijdingsdag</text:p>
                    </table:table-cell>
                    <table:table-cell table:style-name="cell_frame_all" table:number-rows-spanned="1" table:number-columns-spanned="1">
                      <text:p text:style-name="table_al">UV</text:p>
                    </table:table-cell>
                  </table:table-row>
                  <table:table-row table:style-name="row">
                    <table:table-cell table:style-name="cell_frame_all" table:number-rows-spanned="1" table:number-columns-spanned="1">
                      <text:p text:style-name="table_al">17 mei</text:p>
                    </table:table-cell>
                    <table:table-cell table:style-name="cell_frame_all" table:number-rows-spanned="1" table:number-columns-spanned="1">
                      <text:p text:style-name="table_al">Verjaardag van Koningin Máxima</text:p>
                    </table:table-cell>
                    <table:table-cell table:style-name="cell_frame_all" table:number-rows-spanned="1" table:number-columns-spanned="1">
                      <text:p text:style-name="table_al">BV (met wimpel) </text:p>
                    </table:table-cell>
                  </table:table-row>
                  <table:table-row table:style-name="row">
                    <table:table-cell table:style-name="cell_frame_all" table:number-rows-spanned="1" table:number-columns-spanned="1">
                      <text:p text:style-name="table_al">Laatste zaterdag juni</text:p>
                    </table:table-cell>
                    <table:table-cell table:style-name="cell_frame_all" table:number-rows-spanned="1" table:number-columns-spanned="1">
                      <text:p text:style-name="table_al">Nederlandse Veteranendag </text:p>
                    </table:table-cell>
                    <table:table-cell table:style-name="cell_frame_all" table:number-rows-spanned="1" table:number-columns-spanned="1">
                      <text:p text:style-name="table_al">UV</text:p>
                    </table:table-cell>
                  </table:table-row>
                  <table:table-row table:style-name="row">
                    <table:table-cell table:style-name="cell_frame_all" table:number-rows-spanned="1" table:number-columns-spanned="1">
                      <text:p text:style-name="table_al">15 augustus</text:p>
                    </table:table-cell>
                    <table:table-cell table:style-name="cell_frame_all" table:number-rows-spanned="1" table:number-columns-spanned="1">
                      <text:p text:style-name="table_al">Formeel einde Tweede Wereldoorlog</text:p>
                    </table:table-cell>
                    <table:table-cell table:style-name="cell_frame_all" table:number-rows-spanned="1" table:number-columns-spanned="1">
                      <text:p text:style-name="table_al">UV</text:p>
                    </table:table-cell>
                  </table:table-row>
                  <table:table-row table:style-name="row">
                    <table:table-cell table:style-name="cell_frame_all" table:number-rows-spanned="1" table:number-columns-spanned="1">
                      <text:p text:style-name="table_al">7 december</text:p>
                    </table:table-cell>
                    <table:table-cell table:style-name="cell_frame_all" table:number-rows-spanned="1" table:number-columns-spanned="1">
                      <text:p text:style-name="table_al">Verjaardag van de Prinses van Oranje (Amalia)</text:p>
                    </table:table-cell>
                    <table:table-cell table:style-name="cell_frame_all" table:number-rows-spanned="1" table:number-columns-spanned="1">
                      <text:p text:style-name="table_al">BV (met wimpel) </text:p>
                    </table:table-cell>
                  </table:table-row>
                  <table:table-row table:style-name="row">
                    <table:table-cell table:style-name="cell_frame_all" table:number-rows-spanned="1" table:number-columns-spanned="1">
                      <text:p text:style-name="table_al">15 december</text:p>
                    </table:table-cell>
                    <table:table-cell table:style-name="cell_frame_all" table:number-rows-spanned="1" table:number-columns-spanned="1">
                      <text:p text:style-name="table_al">Koninkrijksdag</text:p>
                    </table:table-cell>
                    <table:table-cell table:style-name="cell_frame_all" table:number-rows-spanned="1" table:number-columns-spanned="1">
                      <text:p text:style-name="table_al">BV</text:p>
                    </table:table-cell>
                  </table:table-row>
                </table:table>
                <text:p text:style-name="table_bottom"/>
              </text:section>
              <text:p text:style-name="al"/>
              <text:p text:style-name="al">Bij bijzondere gebeurtenissen in de Koninklijke familie (geboorte, huwelijk, overlijden) kan de minister-president een speciale vlaginstructie geven. De minister-president kan ook een speciale vlaginstructie geven bij andere bijzondere gelegenheden. De burgemeester beslist of de gemeente Almere hierbij aansluit. Het kabinet van de gemeente Almere heeft hierin een adviserende rol. </text:p>
            </text:section>
            <text:p text:style-name="hoofdstuk_bottom"/>
          </text:section>
          <text:section text:name="hoofdstuk_id1-3-2-2-2" text:style-name="hoofdstuk">
            <text:p text:style-name="hoofdstuk_kop"><text:span text:style-name="label"/> <text:span text:style-name="nr">2.</text:span> De gemeentevlag</text:p>
            <text:section text:name="artikel_id1-3-2-2-2-2" text:style-name="artikel">
              <text:p text:style-name="artikel_kop_titel"><text:span text:style-name="artikel_kop_label"/> </text:p>
              <text:p text:style-name="al">De Almeerse vlag hangt standaard in één van de vlaggenmasten aan de voor- en achterkant van het stadhuis. De gemeentelijke vlag vertegenwoordigt de lokale gemeenschap en benadrukt de lokale identiteit en trots.</text:p>
              <text:p text:style-name="al"/>
              <text:p text:style-name="al">De Almeerse vlag hangt halfstok bij het overlijden van bestuurders, raadsleden en medewerkers in functie van de gemeente Almere op de dag van de uitvaart, mits de datum bij de gemeente bekend is en de nabestaanden het op prijs stellen.</text:p>
            </text:section>
            <text:p text:style-name="hoofdstuk_bottom"/>
          </text:section>
          <text:section text:name="hoofdstuk_id1-3-2-2-3" text:style-name="hoofdstuk">
            <text:p text:style-name="hoofdstuk_kop"><text:span text:style-name="label"/> <text:span text:style-name="nr">3.</text:span> De Progress Pride vlag</text:p>
            <text:section text:name="artikel_id1-3-2-2-3-2" text:style-name="artikel">
              <text:p text:style-name="artikel_kop_titel"><text:span text:style-name="artikel_kop_label"/> </text:p>
              <text:p text:style-name="al">De Progress Pride vlag hangt standaard in één van de vlaggenmasten aan de voor- en achterkant van het stadhuis. Met de Progress Pride Vlag wordt aangegeven dat Almere een stad is waar iedereen welkom is. </text:p>
            </text:section>
            <text:p text:style-name="hoofdstuk_bottom"/>
          </text:section>
          <text:section text:name="hoofdstuk_id1-3-2-2-4" text:style-name="hoofdstuk">
            <text:p text:style-name="hoofdstuk_kop"><text:span text:style-name="label"/> <text:span text:style-name="nr">4.</text:span> Gemeentelijke vlaglocaties</text:p>
            <text:section text:name="artikel_id1-3-2-2-4-2" text:style-name="artikel">
              <text:p text:style-name="artikel_kop_titel"><text:span text:style-name="artikel_kop_label"/> </text:p>
              <text:p text:style-name="al">Aan de voor- en achterkant van het stadhuis wordt gebruik gemaakt van drie vlaggenmasten. Als de vlaggen worden verlicht, mogen ze ‘s nachts blijven hangen. </text:p>
              <text:p text:style-name="al"/>
              <text:p text:style-name="al">Als de vlaggen niet worden verlicht, worden ze dagelijks tussen zonsopgang en zonsondergang gehesen.</text:p>
              <text:p text:style-name="al"/>
              <text:p text:style-name="al">De afdeling Stadsreiniging heeft een vlaggenmast. Deze vlaggenmast wordt alleen gebruikt volgens de algemene vlaginstructie, die door de minister-president is uitgevaardigd. </text:p>
            </text:section>
            <text:p text:style-name="hoofdstuk_bottom"/>
          </text:section>
          <text:section text:name="hoofdstuk_id1-3-2-2-5" text:style-name="hoofdstuk">
            <text:p text:style-name="hoofdstuk_kop"><text:span text:style-name="label"/> <text:span text:style-name="nr">5.</text:span> Vlagverzoek van derden en incidentele gelegenheden</text:p>
            <text:section text:name="artikel_id1-3-2-2-5-2" text:style-name="artikel">
              <text:p text:style-name="artikel_kop_titel"><text:span text:style-name="artikel_kop_label"/> </text:p>
              <text:p text:style-name="al">Bepaalde grote evenementen of maatschappelijke thema’s hebben een eigen, voor het publiek herkenbare ‘symbolische’ vlag. De gemeente Almere hijst dit soort symbolische vlaggen zelden om precedentwerking en daardoor bovenmatig gebruik van de vlaggen te voorkomen.</text:p>
              <text:p text:style-name="al"/>
              <text:p text:style-name="al">Bij nieuwe aanvragen voor vlagmomenten beslist de burgemeester of er wel of niet wordt gevlagd. Het kabinet van de gemeente Almere heeft hierin een adviserende rol. Bij maatschappelijke bewustwordingsdagen wordt daarvoor ook advies gevraagd aan de betrokken beleidsafdeling. </text:p>
              <text:p text:style-name="al"/>
              <text:p text:style-name="al">Op onderstaande voor Almere belangrijke nationale en internationale dagen wordt er op het stadhuis gevlagd. Dit wordt niet altijd gedaan met de Nederlandse vlag, maar met een vlag speciaal voor deze dag/week. </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cell_frame_all" table:number-rows-spanned="1" table:number-columns-spanned="1">
                      <text:p text:style-name="table_al">
                        <text:span text:style-name="nadrukvet"> Datum</text:span>
                      </text:p>
                    </table:table-cell>
                    <table:table-cell table:style-name="cell_frame_all" table:number-rows-spanned="1" table:number-columns-spanned="1">
                      <text:p text:style-name="table_al">
                        <text:span text:style-name="nadrukvet"> Vlagmoment</text:span>
                      </text:p>
                    </table:table-cell>
                    <table:table-cell table:style-name="cell_frame_all" table:number-rows-spanned="1" table:number-columns-spanned="1">
                      <text:p text:style-name="table_al">
                        <text:span text:style-name="nadrukvet"> Welke vlag</text:span>
                      </text:p>
                    </table:table-cell>
                  </table:table-row>
                  <table:table-row table:style-name="row">
                    <table:table-cell table:style-name="cell_frame_all" table:number-rows-spanned="1" table:number-columns-spanned="1">
                      <text:p text:style-name="table_al">9 mei</text:p>
                    </table:table-cell>
                    <table:table-cell table:style-name="cell_frame_all" table:number-rows-spanned="1" table:number-columns-spanned="1">
                      <text:p text:style-name="table_al">Dag van de Europese Unie</text:p>
                    </table:table-cell>
                    <table:table-cell table:style-name="cell_frame_all" table:number-rows-spanned="1" table:number-columns-spanned="1">
                      <text:p text:style-name="table_al">Europese vlag</text:p>
                    </table:table-cell>
                  </table:table-row>
                  <table:table-row table:style-name="row">
                    <table:table-cell table:style-name="cell_frame_all" table:number-rows-spanned="1" table:number-columns-spanned="1">
                      <text:p text:style-name="table_al"> Laatste zaterdag juni</text:p>
                    </table:table-cell>
                    <table:table-cell table:style-name="cell_frame_all" table:number-rows-spanned="1" table:number-columns-spanned="1">
                      <text:p text:style-name="table_al"> Veteranendag</text:p>
                    </table:table-cell>
                    <table:table-cell table:style-name="cell_frame_all" table:number-rows-spanned="1" table:number-columns-spanned="1">
                      <text:p text:style-name="table_al"> Veteranenvlag</text:p>
                    </table:table-cell>
                  </table:table-row>
                  <table:table-row table:style-name="row">
                    <table:table-cell table:style-name="cell_frame_all" table:number-rows-spanned="1" table:number-columns-spanned="1">
                      <text:p text:style-name="table_al"> 30 juni </text:p>
                    </table:table-cell>
                    <table:table-cell table:style-name="cell_frame_all" table:number-rows-spanned="1" table:number-columns-spanned="1">
                      <text:p text:style-name="table_al"> Herdenking Keti Koti</text:p>
                    </table:table-cell>
                    <table:table-cell table:style-name="cell_frame_all" table:number-rows-spanned="1" table:number-columns-spanned="1">
                      <text:p text:style-name="table_al"> Almeerse vlag (halfstok)</text:p>
                    </table:table-cell>
                  </table:table-row>
                  <table:table-row table:style-name="row">
                    <table:table-cell table:style-name="cell_frame_all" table:number-rows-spanned="1" table:number-columns-spanned="1">
                      <text:p text:style-name="table_al"> 1 juli </text:p>
                    </table:table-cell>
                    <table:table-cell table:style-name="cell_frame_all" table:number-rows-spanned="1" table:number-columns-spanned="1">
                      <text:p text:style-name="table_al"> Viering Keti Koti</text:p>
                    </table:table-cell>
                    <table:table-cell table:style-name="cell_frame_all" table:number-rows-spanned="1" table:number-columns-spanned="1">
                      <text:p text:style-name="table_al"> Almeerse vlag</text:p>
                    </table:table-cell>
                  </table:table-row>
                  <table:table-row table:style-name="row">
                    <table:table-cell table:style-name="cell_frame_all" table:number-rows-spanned="1" table:number-columns-spanned="1">
                      <text:p text:style-name="table_al"> Rond 25 september (t/m 2030) </text:p>
                    </table:table-cell>
                    <table:table-cell table:style-name="cell_frame_all" table:number-rows-spanned="1" table:number-columns-spanned="1">
                      <text:p text:style-name="table_al"> Global Goals vlaggendag </text:p>
                    </table:table-cell>
                    <table:table-cell table:style-name="cell_frame_all" table:number-rows-spanned="1" table:number-columns-spanned="1">
                      <text:p text:style-name="table_al"> De Sustainable Development Goalsvlag </text:p>
                    </table:table-cell>
                  </table:table-row>
                </table:table>
                <text:p text:style-name="table_bottom"/>
              </text:section>
              <text:p text:style-name="al"/>
              <text:p text:style-name="al">Bij een officieel bezoek van de commissaris van de Koning van Flevoland wordt de vlag van de provincie Flevoland gehesen. Voor de overige provincies geldt dit niet.</text:p>
              <text:p text:style-name="al"/>
              <text:p text:style-name="al">Bij officiële bezoeken van een buitenlands staatshoofd en/of hoge delegatie wordt de desbetreffende buitenlandse vlag gehesen. </text:p>
              <text:p text:style-name="al"/>
              <text:p text:style-name="al">In Bijlage I zijn de vlagposities genoemd en nader uitgewerkt. </text:p>
              <text:p text:style-name="al"/>
              <text:p text:style-name="al">De gemeente Almere is er voor iedereen en stelt zich neutraal op, daarom wordt er niet gevlagd bij (internationale) conflictsituaties en/of rampen, tenzij er door het rijk een speciale vlaginstructie uitgevaardigd wordt. Er zijn voldoende andere mogelijkheden tot het uiten van medeleven bij deze situaties.</text:p>
            </text:section>
            <text:p text:style-name="hoofdstuk_bottom"/>
          </text:section>
          <text:section text:name="hoofdstuk_id1-3-2-2-6" text:style-name="hoofdstuk">
            <text:p text:style-name="hoofdstuk_kop"><text:span text:style-name="label"/> <text:span text:style-name="nr">6.</text:span> Protocol verlichten stadhuis</text:p>
            <text:section text:name="artikel_id1-3-2-2-6-2" text:style-name="artikel">
              <text:p text:style-name="artikel_kop_titel"><text:span text:style-name="artikel_kop_label"/> </text:p>
              <text:p text:style-name="al">Uitgangspunt is om het verlichten van het stadhuis exclusief te houden en het aantal momenten waarop de voorkant van het stadhuis wordt verlicht te beperken. Er wordt hierbij een onderscheid gemaakt tussen jaarlijks terugkerende situaties (voorzienbaar) en bijzondere en/of actuele situaties (onvoorzien en onverwacht). </text:p>
              <text:p text:style-name="al">Op onderstaande voor Almere belangrijke dagen wordt de voorkant van het stadhuis verlicht. </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Kleur voorkant stadhuis</text:span>
                      </text:p>
                    </table:table-cell>
                  </table:table-row>
                  <table:table-row table:style-name="row">
                    <table:table-cell table:style-name="cell_frame_all" table:number-rows-spanned="1" table:number-columns-spanned="1">
                      <text:p text:style-name="table_al">11 oktober </text:p>
                    </table:table-cell>
                    <table:table-cell table:style-name="cell_frame_all" table:number-rows-spanned="1" table:number-columns-spanned="1">
                      <text:p text:style-name="table_al">Coming Out Day</text:p>
                    </table:table-cell>
                    <table:table-cell table:style-name="cell_frame_all" table:number-rows-spanned="1" table:number-columns-spanned="1">
                      <text:p text:style-name="table_al">Regenboogkleuren </text:p>
                    </table:table-cell>
                  </table:table-row>
                  <table:table-row table:style-name="row">
                    <table:table-cell table:style-name="cell_frame_all" table:number-rows-spanned="1" table:number-columns-spanned="1">
                      <text:p text:style-name="table_al">Eind november/begin december</text:p>
                    </table:table-cell>
                    <table:table-cell table:style-name="cell_frame_all" table:number-rows-spanned="1" table:number-columns-spanned="1">
                      <text:p text:style-name="table_al">Orange the World </text:p>
                    </table:table-cell>
                    <table:table-cell table:style-name="cell_frame_all" table:number-rows-spanned="1" table:number-columns-spanned="1">
                      <text:p text:style-name="table_al">Oranje</text:p>
                    </table:table-cell>
                  </table:table-row>
                </table:table>
                <text:p text:style-name="table_bottom"/>
              </text:section>
              <text:p text:style-name="al"/>
              <text:p text:style-name="al">Bij bijzondere en/of actuele situaties ligt dat anders. In deze situaties kan het reguliere besluitvormingsproces niet gevolgd worden. Per situatie is maatwerk gewenst en geldt een afwegingskader (bijlage II) dat passend is bij de gemeente Almere.</text:p>
              <text:p text:style-name="al"/>
              <text:p text:style-name="al">Bij bijzondere en/of actuele aanvragen voor het verlichten van het stadhuis beslist de burgemeester. Het kabinet van de gemeente Almere heeft hierin een adviserende rol. Hiervoor wordt ook advies gevraagd aan de betrokken beleidsafdeling. </text:p>
              <text:p text:style-name="al"/>
              <text:p text:style-name="al">De gemeente Almere is er voor iedereen en stelt zich neutraal op, daarom wordt het stadhuis niet verlicht bij (internationale) conflictsituaties en/of rampen, tenzij er door het Rijk een speciale vlaginstructie uitgevaardigd wordt. Er zijn voldoende andere mogelijkheden tot het uiten van medeleven bij deze situaties.</text:p>
            </text:section>
            <text:p text:style-name="hoofdstuk_bottom"/>
          </text:section>
          <text:section text:name="hoofdstuk_id1-3-2-2-7" text:style-name="hoofdstuk">
            <text:p text:style-name="hoofdstuk_kop"><text:span text:style-name="label"/> <text:span text:style-name="nr">7.</text:span> Evaluatie</text:p>
            <text:section text:name="artikel_id1-3-2-2-7-2" text:style-name="artikel">
              <text:p text:style-name="artikel_kop_titel"><text:span text:style-name="artikel_kop_label"/> </text:p>
              <text:p text:style-name="al">Het Vlaggen- en verlichtingsprotocol wordt jaarlijks geëvalueerd door het kabinet van de gemeente Almere en waar nodig zal aanpassing plaatsvinden.</text:p>
            </text:section>
            <text:p text:style-name="hoofdstuk_bottom"/>
          </text:section>
          <text:section text:name="hoofdstuk_id1-3-2-2-8" text:style-name="hoofdstuk">
            <text:p text:style-name="hoofdstuk_kop"><text:span text:style-name="label"/> <text:span text:style-name="nr">8.</text:span> Onvoorziene gevallen</text:p>
            <text:section text:name="artikel_id1-3-2-2-8-2" text:style-name="artikel">
              <text:p text:style-name="artikel_kop_titel"><text:span text:style-name="artikel_kop_label"/> </text:p>
              <text:p text:style-name="al">In gevallen waarin dit protocol niet voorziet of als er twijfel is over een vlag- en/of verzoek om verlichting, beslist de burgemeester.</text:p>
            </text:section>
            <text:p text:style-name="hoofdstuk_bottom"/>
          </text:section>
          <text:section text:name="hoofdstuk_id1-3-2-2-9" text:style-name="hoofdstuk">
            <text:p text:style-name="hoofdstuk_kop"><text:span text:style-name="label"/> <text:span text:style-name="nr">9.</text:span> Inwerkingtreding</text:p>
            <text:section text:name="artikel_id1-3-2-2-9-2" text:style-name="artikel">
              <text:p text:style-name="artikel_kop_titel"><text:span text:style-name="artikel_kop_label"/> </text:p>
              <text:p text:style-name="al">Dit protocol treedt in werking op 1 januari 2025.</text:p>
            </text:section>
            <text:p text:style-name="hoofdstuk_bottom"/>
          </text:section>
        </text:section>
        <text:section text:name="regeling-sluiting_id1-3-2-3" text:style-name="regeling-sluiting">
          <text:section text:name="ondertekening_id1-3-2-3-1">
            <text:p><text:span text:style-name="functie">Aldus vastgesteld in het college van burgemeester en wethouders van Almere d.d. 10 december 2024</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 </text:span></text:p>
            <text:p><text:span text:style-name="functie">A. van Mazijk</text:span></text:p>
            <text:p><text:span text:style-name="functie"/></text:p>
          </text:section>
          <text:section text:name="ondertekening_id1-3-2-3-4">
            <text:p><text:span text:style-name="functie"/></text:p>
            <text:p><text:span text:style-name="functie">de burgemeester, </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Uitwerking positie van de vlaggen</text:span>
        </text:p>
          <text:p text:style-name="al">
          <text:span text:style-name="nadrukvet">
            <text:span text:style-name="nadrukcur">Algemeen</text:span>
          </text:span>
        </text:p>
          <text:list text:style-name="id1-3-2-4-4">
            <text:list-item text:style-override="id1-3-2-4-4-1">
              <text:number>•</text:number>
              <text:p text:style-name="al">Tijdens het hijsen van de vlag en als deze gehesen is, mag de vlag nooit de grond raken of het verkeer hinderen, ook niet als de vlag halfstok hangt.</text:p>
            </text:list-item>
            <text:list-item text:style-override="id1-3-2-4-4-2">
              <text:number>•</text:number>
              <text:p text:style-name="al">Als de vlag halfstok moet hangen, wordt de vlag eerst vol gehesen. Daarna wordt de vlag langzaamaan en statig neergehaald, totdat het midden van de vlag op de helft van de normale hoogte is gekomen. Hierna wordt de vlaggenlijn vastgebonden.</text:p>
            </text:list-item>
            <text:list-item text:style-override="id1-3-2-4-4-3">
              <text:number>•</text:number>
              <text:p text:style-name="al">Bij het neerhalen van een halfstok gehesen vlag wordt deze eerst langzaam en statig vol gehesen en vervolgens op dezelfde wijze neergehaald.</text:p>
            </text:list-item>
            <text:list-item text:style-override="id1-3-2-4-4-4">
              <text:number>•</text:number>
              <text:p text:style-name="al">De vlag mag nooit met wimpel in rouwstand worden gehesen.</text:p>
            </text:list-item>
            <text:list-item text:style-override="id1-3-2-4-4-5">
              <text:number>•</text:number>
              <text:p text:style-name="al">Naast de Nederlandse vlag kunnen ook provinciale, regionale of landenvlaggen hangen. </text:p>
            </text:list-item>
            <text:list-item text:style-override="id1-3-2-4-4-6">
              <text:number>•</text:number>
              <text:p text:style-name="al">Als er 2 of meer vlaggen worden gehesen, moeten deze even groot zijn en op gelijke hoogte hangen. </text:p>
            </text:list-item>
            <text:list-item text:style-override="id1-3-2-4-4-7">
              <text:number>•</text:number>
              <text:p text:style-name="al">Bij 2 vlaggen is de ereplaats van de Nederlandse vlag rechts, gerekend met de rug naar de vlaggen en het gebouw. </text:p>
            </text:list-item>
            <text:list-item text:style-override="id1-3-2-4-4-8">
              <text:number>•</text:number>
              <text:p text:style-name="al">Bij 3 vlaggen moet de Nederlandse vlag in het midden hangen. Als de provinciale en de gemeentelijke vlag naast de Nederlandse vlag komen, dan is de opstelling: gemeentelijke vlag links, Nederlandse vlag midden, provinciale vlag rechts, gerekend met de rug naar het pand. </text:p>
            </text:list-item>
            <text:list-item text:style-override="id1-3-2-4-4-9">
              <text:number>•</text:number>
              <text:p text:style-name="al">Alleen als het een gemeentelijke aangelegenheid is, moet de gemeentevlag rechts, gerekend met de rug naar het pand. </text:p>
            </text:list-item>
            <text:list-item text:style-override="id1-3-2-4-4-10">
              <text:number>•</text:number>
              <text:p text:style-name="al">Als er naast de Nederlandse vlag vlaggen van andere landen gehesen worden, dan bepaalt de eerste letter van de landnamen in de Franse taal de volgorde, gerekend met de rug naar het pand.</text:p>
            </text:list-item>
          </text:list>
          <text:p text:style-name="al">
          <text:span text:style-name="nadrukvet">
            <text:span text:style-name="nadrukcur">Locatie Gemeentehuis</text:span>
          </text:span>
        </text:p>
          <text:p text:style-name="al">
          <text:span text:style-name="nadrukondlijn">Standaard</text:span>
        </text:p>
          <text:p text:style-name="al">Nederlandse vlag - Almeerse vlag – Progress Pride Vlag</text:p>
          <text:p text:style-name="al"/>
          <text:p text:style-name="al">
          <text:span text:style-name="nadrukondlijn">Verjaardagen Koninklijk Huis</text:span>
        </text:p>
          <text:p text:style-name="al">Almeerse vlag – Nederlandse vlag met wimpel </text:p>
          <text:p text:style-name="al"/>
          <text:p text:style-name="al">
          <text:span text:style-name="nadrukondlijn">4 mei / 5 mei / 15 augustus / 15 december </text:span>
        </text:p>
          <text:p text:style-name="al">Nederlandse vlag</text:p>
          <text:p text:style-name="al"/>
          <text:p text:style-name="al">9 mei </text:p>
          <text:p text:style-name="al">Almeerse vlag - Nederlandse vlag – De Europese vlag</text:p>
          <text:p text:style-name="al"/>
          <text:p text:style-name="al">
          <text:span text:style-name="nadrukondlijn">30 juni / 1 juli </text:span>
        </text:p>
          <text:p text:style-name="al">Almeerse vlag</text:p>
          <text:p text:style-name="al"/>
          <text:p text:style-name="al">
          <text:span text:style-name="nadrukondlijn">Laatste zaterdag juni</text:span>
        </text:p>
          <text:p text:style-name="al">Almeerse vlag - Nederlandse vlag – Veteranenvlag</text:p>
          <text:p text:style-name="al"/>
          <text:p text:style-name="al">
          <text:span text:style-name="nadrukondlijn">11 oktober</text:span>
        </text:p>
          <text:p text:style-name="al">Almeerse vlag – Nederlandse vlag –Progress Pride Vlag</text:p>
          <text:p text:style-name="al"/>
          <text:p text:style-name="al">
          <text:span text:style-name="nadrukondlijn">Buitenlandse hoge delegatie op bezoek</text:span>
        </text:p>
          <text:p text:style-name="al">Almeerse vlag - Nederlandse vlag – Vlag van land bezoekers </text:p>
          <text:p text:style-name="al"/>
          <text:p text:style-name="al">
          <text:span text:style-name="nadrukondlijn">Provinciale gelegenheid</text:span>
        </text:p>
          <text:p text:style-name="al">Almeerse vlag - Provinciale vlag – Nederlandse vlag </text:p>
          <text:p text:style-name="al"/>
          <text:p text:style-name="al">
          <text:span text:style-name="nadrukondlijn">Overlijden medewerker/bestuurder/raadslid</text:span>
        </text:p>
          <text:p text:style-name="al">Almeerse vlag half stok</text:p>
          <text:p text:style-name="al"/>
          <text:p text:style-name="al">
          <text:span text:style-name="nadrukvet">
            <text:span text:style-name="nadrukcur">Locatie Stadsreiniging</text:span>
          </text:span>
        </text:p>
          <text:p text:style-name="al">
          <text:span text:style-name="nadrukondlijn">Standaard</text:span>
        </text:p>
          <text:p text:style-name="al">Alleen bij officiële vlaggeninstructies door de minister-president</text:p>
        </text:section>
        <text:section text:name="bijlage_id1-3-2-5" text:style-name="bijlage">
          <text:p text:style-name="bijlage_top"/>
          <text:p text:style-name="hoofdstuk_kop"><text:span text:style-name="label">Bijlage</text:span> <text:span text:style-name="nr">II</text:span> </text:p>
          <text:p text:style-name="al">
          <text:span text:style-name="nadrukvet">Afwegingskader bij bijzondere, incidentele en/of acute situaties</text:span>
        </text:p>
          <text:p text:style-name="al">De volgende punten kunnen worden meegenomen bij de afweging om wel of niet te vlaggen en/of te verlichten. </text:p>
          <text:list text:style-name="id1-3-2-5-4">
            <text:list-item text:style-override="id1-3-2-5-4-1">
              <text:number>•</text:number>
              <text:p text:style-name="al">De algemene vlaginstructie uitgegeven door de minister-president is leidend;</text:p>
            </text:list-item>
            <text:list-item text:style-override="id1-3-2-5-4-2">
              <text:number>•</text:number>
              <text:p text:style-name="al">Er wordt alleen gevlagd met een buitenlandse vlag bij een officieel bezoek van een buitenlands staatshoofd en/of een hoge delegatie. In andere situaties wordt er geen buitenlandse vlag gehesen;</text:p>
            </text:list-item>
            <text:list-item text:style-override="id1-3-2-5-4-3">
              <text:number>•</text:number>
              <text:p text:style-name="al">Verlichten van het stadhuis gebeurt bij voorkeur niet met de kleuren van een buitenlandse vlag;</text:p>
            </text:list-item>
            <text:list-item text:style-override="id1-3-2-5-4-4">
              <text:number>•</text:number>
              <text:p text:style-name="al">De situatie of reden voor het vlaggen en/of verlichten heeft geen discriminerende oorsprong of aard;</text:p>
            </text:list-item>
            <text:list-item text:style-override="id1-3-2-5-4-5">
              <text:number>•</text:number>
              <text:p text:style-name="al">Er wordt niet gevlagd en/of verlicht bij (internationale) conflictsituaties en/of rampen tenzij er door het rijk een speciale vlaginstructie uitgevaardigd wordt;</text:p>
            </text:list-item>
            <text:list-item text:style-override="id1-3-2-5-4-6">
              <text:number>•</text:number>
              <text:p text:style-name="al">Bij bijzondere situaties moet er altijd een Almeerse link/verbinding zijn;</text:p>
            </text:list-item>
            <text:list-item text:style-override="id1-3-2-5-4-7">
              <text:number>•</text:number>
              <text:p text:style-name="al">Het onderwerp of de situatie leeft in de hele stad;</text:p>
            </text:list-item>
            <text:list-item text:style-override="id1-3-2-5-4-8">
              <text:number>•</text:number>
              <text:p text:style-name="al">Het betreft een speciaal stad breed evenem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89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laggen- en verlichtingsprotocol gemeente Almere 2025</meta:user-defined>
    <dc:language>nl</dc:language>
    <meta:user-defined meta:name="OVERHEIDop.locatietype/OVERHEIDop.gebiedsmarkering">Gemeente</meta:user-defined>
    <meta:user-defined meta:name="DC.title">Vlaggen- en verlichtingsprotocol gemeente Almere 2025</meta:user-defined>
    <meta:user-defined meta:name="DCTERMS.W3CDTF/DCTERMS.available">2024-12-30</meta:user-defined>
    <meta:user-defined meta:name="DCTERMS.W3CDTF/OVERHEIDop.jaargang">2024</meta:user-defined>
    <meta:user-defined meta:name="OVERHEIDop.publicationIssue">548931</meta:user-defined>
    <meta:user-defined meta:name="OVERHEIDop.betreftRegeling">CVDR733300_1</meta:user-defined>
    <meta:user-defined meta:name="xs:date/OVERHEIDop.startdatum">2025-01-01</meta:user-defined>
    <meta:user-defined meta:name="OVERHEIDop.GmbID/DC.identifier">gmb-2024-548931</meta:user-defined>
    <meta:user-defined meta:name="OVERHEIDop.versieInformatie"/>
  </office:meta>
</office:document-meta>
</file>