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recreatiewoning in een bijgebouw op de locatie Zuiderstraat 12 a te Zandvoort, ingekomen 16 december 2024, zaaknummer ODIJ-Z-24-15386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recreatiewoning in een bijgebouw op de locatie Zuiderstraat 12 a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0 febr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4893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3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3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recreatiewoning in een bijgebouw op de locatie Zuiderstraat 12 a te Zandvoort, ingekomen 16 december 2024, zaaknummer ODIJ-Z-24-153863</meta:user-defined>
    <meta:user-defined meta:name="DCTERMS.W3CDTF/DCTERMS.available">2024-12-30</meta:user-defined>
    <meta:user-defined meta:name="DCTERMS.W3CDTF/OVERHEIDop.jaargang">2024</meta:user-defined>
    <meta:user-defined meta:name="OVERHEIDop.publicationIssue">548930</meta:user-defined>
    <meta:user-defined meta:name="OVERHEIDop.GmbID/DC.identifier">gmb-2024-548930</meta:user-defined>
    <meta:user-defined meta:name="OVERHEIDop.versieInformatie"/>
  </office:meta>
</office:document-meta>
</file>