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het wijzigen van een verleende vergunning voor het uitbreiden van een pand, Koningsbergenstraat 1 7418ER Deventer, [DVT00H05424] Deventer H 54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11802</text:p>
            <text:p text:style-name="common-al">
            <text:span text:style-name="nadrukvet">Uiterlijke besluitdatum:</text:span> 17-03-2024</text:p>
            <text:p text:style-name="common-al">
            <text:span text:style-name="nadrukvet">Locatie:</text:span> Koningsbergenstraat 1 7418ER Deventer, [DVT00H05424] Deventer H 5424 </text:p>
            <text:p text:style-name="common-al">
            <text:span text:style-name="nadrukvet">Projectomschrijving:</text:span> het wijzigen van een verleende vergunning voor het uitbreiden van een pand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4893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93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93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1802</meta:user-defined>
    <meta:user-defined meta:name="DCTERMS.abstract">het wijzigen van een verleende vergunning voor het uitbreiden van een pand</meta:user-defined>
    <dc:language>nl</dc:language>
    <meta:user-defined meta:name="OVERHEIDop.locatietype/OVERHEIDop.gebiedsmarkering">Punt</meta:user-defined>
    <meta:user-defined meta:name="DC.title">Verlenging beslistermijn omgevingsvergunning,het wijzigen van een verleende vergunning voor het uitbreiden van een pand, Koningsbergenstraat 1 7418ER Deventer, [DVT00H05424] Deventer H 5424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893</meta:user-defined>
    <meta:user-defined meta:name="OVERHEIDop.GmbID/DC.identifier">gmb-2024-54893</meta:user-defined>
    <meta:user-defined meta:name="OVERHEIDop.versieInformatie"/>
  </office:meta>
</office:document-meta>
</file>