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bouwstoffen op of in de landbodem op de Noordersingel 26A-01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0 december 2024 van Dorrestijn Buiteninrichting &amp; Infra B.V. te Veenendaal een melding ontvangen op basis van artikel 4.1266 van het Besluit activiteiten leefomgeving (Bal). Deze melding gaat over het toepassen van bouwstoffen op de locatie Noordersingel 26A-01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39186.</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89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activiteiten leefomgeving: toepassen van bouwstoffen op of in de landbodem op de Noordersingel 26A-01 in Eemnes</meta:user-defined>
    <meta:user-defined meta:name="DCTERMS.W3CDTF/DCTERMS.available">2024-12-30</meta:user-defined>
    <meta:user-defined meta:name="DCTERMS.W3CDTF/OVERHEIDop.jaargang">2024</meta:user-defined>
    <meta:user-defined meta:name="OVERHEIDop.publicationIssue">548920</meta:user-defined>
    <meta:user-defined meta:name="OVERHEIDop.GmbID/DC.identifier">gmb-2024-548920</meta:user-defined>
    <meta:user-defined meta:name="OVERHEIDop.versieInformatie"/>
  </office:meta>
</office:document-meta>
</file>