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derweg Meliskerke, Melding Besluit activiteiten leefomgeving van firma J.C. Dekke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24 hebben wij een melding DSO 204111201734 ontvangen van de J.C. Dekker B.V. voor het toepassen van grond.   </text:p>
            <text:p text:style-name="common-al"/>
            <text:p text:style-name="common-al">Het gaat om een melding in het kader van het Besluit activiteiten leefomgeving (Bal), over het toepassen van grond aan de Kelderweg Meliskerke. Betreft de percelen Mariekerke F1320 en Mariekerke F 948.  </text:p>
            <text:p text:style-name="common-al">Indien daaraan behoefte bestaat kunnen inlichtingen worden ingewonnen bij RUD Zeeland via telefoonnummer 0115-745100.</text:p>
            <text:p text:style-name="common-al">De melding is geregistreerd onder nummer Z2024-00036884.</text:p>
            <text:p text:style-name="common-al"/>
            <text:p text:style-name="common-al">Domburg 30 december 2024,</text:p>
            <text:p text:style-name="last-al">Burgemeester en wethouders van Veer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891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1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1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lderweg Meliskerke, Melding Besluit activiteiten leefomgeving van firma J.C. Dekke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19</meta:user-defined>
    <meta:user-defined meta:name="OVERHEIDop.GmbID/DC.identifier">gmb-2024-548919</meta:user-defined>
    <meta:user-defined meta:name="OVERHEIDop.versieInformatie"/>
  </office:meta>
</office:document-meta>
</file>