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ls bedoeld in het convenant en de aansluitvoorwaarden BIJ, waar in artikel 11a van het Besluit justitiële en strafvorderlijke gegevens van de Minister van Veiligheid en Justitie naar wordt verwez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eemstede, </text:p>
            <text:p text:style-name="common-al">Gelet op het bepaalde in artikel 11a van het Besluit justitiële en strafvorderlijke gegevens van de Minister van Veiligheid en Justitie, inhoudende toestemming tot het verstrekken van justitiële gegevens aan burgemeesters en de Landelijke Eenheid van de Politie ten behoeve van de informatievoorziening Bestuurlijke Informatie Justitiabelen (BIJ); </text:p>
            <text:p text:style-name="common-al">besluit: </text:p>
            <text:p text:style-name="common-al">De volgende personen aan te wijzen, als contactpersoon (gemandateerd persoon) voor het ontvangen van justitiële gegevens als bedoeld in artikel 11a van bovenstaand genoemd besluit. </text:p>
            <text:p text:style-name="common-al">Naam:  Saskia van Bergen </text:p>
            <text:p text:style-name="common-al">Functie:  Regionaal coördinator Nazorg ex-gedetineerden</text:p>
            <text:p text:style-name="common-al">Telefoonnummer(s):  niet openbaar</text:p>
            <text:p text:style-name="common-al">E-mailadres:  niet openbaar </text:p>
            <text:p text:style-name="common-al">Postbus:  p/a VRK, Postbus 5514</text:p>
            <text:p text:style-name="common-al">Postcode + Plaats:  2000 GM Haarlem</text:p>
            <text:p text:style-name="last-al">Dit besluit geldt vanaf één dag na ondertekening door de burgemeester. </text:p>
            <text:p text:style-name="tekst_bottom"/>
          </text:section>
        </text:section>
        <text:section text:name="zakelijke-mededeling-sluiting_id1-3-2-2" text:style-name="zakelijke-mededeling-sluiting">
          <text:section text:name="ondertekening_id1-3-2-2-1">
            <text:p><text:span text:style-name="functie">Aldus besloten op 17 december 2024,</text:span></text:p>
          </text:section>
          <text:section text:name="ondertekening_id1-3-2-2-2">
            <text:p><text:span text:style-name="functie"/></text:p>
          </text:section>
          <text:section text:name="ondertekening_id1-3-2-2-3">
            <text:p><text:span text:style-name="functie">De burgemeester van Heemstede,</text:span></text:p>
          </text:section>
          <text:section text:name="ondertekening_id1-3-2-2-4">
            <text:p><text:span text:style-name="functie">De heer F. Binn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89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andere beschikking</meta:user-defined>
    <meta:user-defined meta:name="OVERHEIDop.referentienummer">1281971</meta:user-defined>
    <dc:language>nl</dc:language>
    <meta:user-defined meta:name="OVERHEIDop.locatietype/OVERHEIDop.gebiedsmarkering">Gemeente</meta:user-defined>
    <meta:user-defined meta:name="DC.title">Aanwijzingsbesluit als bedoeld in het convenant en de aansluitvoorwaarden BIJ, waar in artikel 11a van het Besluit justitiële en strafvorderlijke gegevens van de Minister van Veiligheid en Justitie naar wordt verwezen</meta:user-defined>
    <meta:user-defined meta:name="DCTERMS.W3CDTF/DCTERMS.available">2024-12-30</meta:user-defined>
    <meta:user-defined meta:name="DCTERMS.W3CDTF/OVERHEIDop.jaargang">2024</meta:user-defined>
    <meta:user-defined meta:name="OVERHEIDop.publicationIssue">548918</meta:user-defined>
    <meta:user-defined meta:name="OVERHEIDop.GmbID/DC.identifier">gmb-2024-548918</meta:user-defined>
    <meta:user-defined meta:name="OVERHEIDop.versieInformatie"/>
  </office:meta>
</office:document-meta>
</file>