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bestemming van een boothuis, Rottumerweg 17, 8445 P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bestemming van een boothuis op het perceel Rottumerweg 17, 8445 PA Heerenveen (24-1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891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1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1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24.464873</meta:user-defined>
    <dc:language>nl</dc:language>
    <meta:user-defined meta:name="OVERHEIDop.locatietype/OVERHEIDop.gebiedsmarkering">Punt</meta:user-defined>
    <meta:user-defined meta:name="DC.title">AANVRAAG OMGEVINGSVERGUNNING, veranderen van de bestemming van een boothuis, Rottumerweg 17, 8445 PA Heerenve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915</meta:user-defined>
    <meta:user-defined meta:name="OVERHEIDop.GmbID/DC.identifier">gmb-2024-548915</meta:user-defined>
    <meta:user-defined meta:name="OVERHEIDop.versieInformatie"/>
  </office:meta>
</office:document-meta>
</file>