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ayenesterlaan 19 2012TH Haarlem, 0392-2024-0149359, het maken van interne constructieve doorbraken, verzonden 24-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9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359</meta:user-defined>
    <meta:user-defined meta:name="DCTERMS.abstract">het maken van interne constructieve doorbra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ayenesterlaan 19 2012TH Haarlem, 0392-2024-0149359, het maken van interne constructieve doorbraken, verzonden 24-12-2024</meta:user-defined>
    <meta:user-defined meta:name="DCTERMS.W3CDTF/DCTERMS.available">2024-12-30</meta:user-defined>
    <meta:user-defined meta:name="DCTERMS.W3CDTF/OVERHEIDop.jaargang">2024</meta:user-defined>
    <meta:user-defined meta:name="OVERHEIDop.publicationIssue">548913</meta:user-defined>
    <meta:user-defined meta:name="OVERHEIDop.GmbID/DC.identifier">gmb-2024-548913</meta:user-defined>
    <meta:user-defined meta:name="OVERHEIDop.versieInformatie"/>
  </office:meta>
</office:document-meta>
</file>