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Vreelandseweg 56, 1394BN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Wijdemeren heeft op 24 december 2024 een sloopmelding ontvangen voor de locatie Vreelandseweg 56, 1394BN Nederhorst den Berg. De melding is geregistreerd onder zaaknummer Z2024-00001462.</text:p>
            <text:p text:style-name="last-al">Tegen een melding kunt u geen bezwaar 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48912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91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91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462</meta:user-defined>
    <meta:user-defined meta:name="DCTERMS.abstract">Betreft: Melding op locatie Vreelandseweg 56, 1394BN Nederhorst den Berg </meta:user-defined>
    <dc:language>nl</dc:language>
    <meta:user-defined meta:name="OVERHEIDop.locatietype/OVERHEIDop.gebiedsmarkering">Vlak</meta:user-defined>
    <meta:user-defined meta:name="DC.title">Kennisgeving ontvangst melding, Vreelandseweg 56, 1394BN Nederhorst den Berg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912</meta:user-defined>
    <meta:user-defined meta:name="OVERHEIDop.GmbID/DC.identifier">gmb-2024-548912</meta:user-defined>
    <meta:user-defined meta:name="OVERHEIDop.versieInformatie"/>
  </office:meta>
</office:document-meta>
</file>