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pand aan de Ceresweg 54, 8938 BG Leeuwarden (OV-2024-00073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het pand aan de Ceresweg 54, 8938 BG Leeuwarden. Bij ons geregistreerd onder kenmerk: OV-2024-00073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2-2024. De gemeente Leeuwarden neemt daarover waarschijnlijk voor 28-03-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https://leeuwarden-clo.euw.digeplan.app:443/api/download/2df5aa05-2b61-4b1c-989e-43770d7bfb22</text:p>
            <text:p text:style-name="common-al">De bestanden zijn 60 dagen via deze link te bekijk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89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735</meta:user-defined>
    <dc:language>nl</dc:language>
    <meta:user-defined meta:name="OVERHEIDop.locatietype/OVERHEIDop.gebiedsmarkering">Punt</meta:user-defined>
    <meta:user-defined meta:name="DC.title">Aanvraag omgevingsvergunning voor het uitbreiden van het pand aan de Ceresweg 54, 8938 BG Leeuwarden (OV-2024-000735)</meta:user-defined>
    <meta:user-defined meta:name="DCTERMS.W3CDTF/DCTERMS.available">2024-02-05</meta:user-defined>
    <meta:user-defined meta:name="DCTERMS.W3CDTF/OVERHEIDop.jaargang">2024</meta:user-defined>
    <meta:user-defined meta:name="OVERHEIDop.publicationIssue">54891</meta:user-defined>
    <meta:user-defined meta:name="OVERHEIDop.GmbID/DC.identifier">gmb-2024-54891</meta:user-defined>
    <meta:user-defined meta:name="OVERHEIDop.versieInformatie"/>
  </office:meta>
</office:document-meta>
</file>