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plaatsen van vier outdoor padelbanen - Dr. Mansveltkade 11, Wassenaar - Z/24/0852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5221</text:p>
            <text:p text:style-name="common-al">Het besluit om de vergunning te verlenen is naar de aanvrager verzonden op 20 december 2024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48908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908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908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242</meta:user-defined>
    <meta:user-defined meta:name="DCTERMS.abstract">Gemeente Wassenaar - omgevingsvergunning verleend (reguliere procedure): het plaatsen van vier outdoor padelbanen - Dr. Mansveltkade 11, Wassenaar - Z/24/085221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plaatsen van vier outdoor padelbanen - Dr. Mansveltkade 11, Wassenaar - Z/24/085221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8908</meta:user-defined>
    <meta:user-defined meta:name="OVERHEIDop.GmbID/DC.identifier">gmb-2024-548908</meta:user-defined>
    <meta:user-defined meta:name="OVERHEIDop.versieInformatie"/>
  </office:meta>
</office:document-meta>
</file>