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Uitbreiding van de bestaande garage/berging naar berging- hobby en werkruimte aan huis.  - Lange Kerkdam 17, Wassenaar - Z/24/090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48</text:p>
            <text:p text:style-name="common-al">De beslistermijn is met zes weken verlengd tot en met 3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9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06</meta:user-defined>
    <meta:user-defined meta:name="DCTERMS.abstract">Gemeente Wassenaar - verlengen beslistermijn aanvraag omgevingsvergunning: Uitbreiding van de bestaande garage/berging naar berging- hobby en werkruimte aan huis.  - Lange Kerkdam 17, Wassenaar - Z/24/09094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Uitbreiding van de bestaande garage/berging naar berging- hobby en werkruimte aan huis.  - Lange Kerkdam 17, Wassenaar - Z/24/090948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03</meta:user-defined>
    <meta:user-defined meta:name="OVERHEIDop.GmbID/DC.identifier">gmb-2024-548903</meta:user-defined>
    <meta:user-defined meta:name="OVERHEIDop.versieInformatie"/>
  </office:meta>
</office:document-meta>
</file>