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Burgemeester en wethouders van Rotterdam maakt bekend dat</text:p>
            <text:p text:style-name="common-al">- er is ingestemd met het saneringsplan op grond van artikel 39 en 40 Wbb, voor de locatie <text:span text:style-name="nadrukvet">Oude </text:span><text:span text:style-name="nadrukvet">Maasweg</text:span><text:span text:style-name="nadrukvet"> 80 (deelgebied 16, PAK verontreiniging)</text:span> te Rotterdam, gemeente Rotterdam sectie AK nummers 317, 393 en 1909 (alle gedeeltelijk) (<text:span text:style-name="nadrukvet">Zaak ID </text:span><text:span text:style-name="nadrukvet">2956425</text:span>).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00497" xlink:type="simple">https://loket.dcmr.nl/mozard/!suite92.scherm1007?mObj=9500497</text:a>
          </text:p>
            <text:p text:style-name="common-al"/>
            <text:p text:style-name="common-al">Rotterdam, 26-12-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90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56425</meta:user-defined>
    <meta:user-defined meta:name="DCTERMS.abstract">er is ingestemd met het saneringsplan op grond van artikel 39 en 40 Wbb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02</meta:user-defined>
    <meta:user-defined meta:name="OVERHEIDop.GmbID/DC.identifier">gmb-2024-548902</meta:user-defined>
    <meta:user-defined meta:name="OVERHEIDop.versieInformatie"/>
  </office:meta>
</office:document-meta>
</file>