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realiseren van een constructieve wijziging - Prinses Marielaan 17B, Wassenaar - Z/24/093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120</text:p>
            <text:p text:style-name="common-al">De beslistermijn is met zes weken verlengd tot en met 13 februar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90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0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0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85</meta:user-defined>
    <meta:user-defined meta:name="DCTERMS.abstract">Gemeente Wassenaar - verlengen beslistermijn aanvraag omgevingsvergunning: het realiseren van een constructieve wijziging - Prinses Marielaan 17B, Wassenaar - Z/24/093120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realiseren van een constructieve wijziging - Prinses Marielaan 17B, Wassenaar - Z/24/093120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01</meta:user-defined>
    <meta:user-defined meta:name="OVERHEIDop.GmbID/DC.identifier">gmb-2024-548901</meta:user-defined>
    <meta:user-defined meta:name="OVERHEIDop.versieInformatie"/>
  </office:meta>
</office:document-meta>
</file>