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8-1-1">
      <style:table-column-properties/>
    </style:style>
    <style:style style:family="table-column" style:parent-style-name="colspec" style:name="id1-3-2-2-6-11-1-1">
      <style:table-column-properties/>
    </style:style>
    <style:style style:family="table-column" style:parent-style-name="colspec" style:name="id1-3-2-2-6-14-1-1">
      <style:table-column-properties/>
    </style:style>
    <style:style style:family="table-column" style:parent-style-name="colspec" style:name="id1-3-2-2-6-17-1-1">
      <style:table-column-properties/>
    </style:style>
  </office:automatic-styles>
  <office:body>
    <office:text>
      <text:p text:style-name="new_page_staatscourant"/>
      <text:p text:style-name="single-kop-titel">Uitnodiging indienen financieringsaanvraag subsidietender Bovenregionaal logeerhuis (ZOU-gemeenten, Veenendaal, Rhenen en Ede)</text:p>
      <text:section text:name="regeling_id1-3-2" text:style-name="regeling">
        <text:section text:name="aanhef_id1-3-2-1" text:style-name="aanhef">
          <text:section text:name="preambule_id1-3-2-1-1" text:style-name="preambule">
            <text:p text:style-name="al">De colleges van burgemeester en wethouders van de gemeenten De Bilt, Bunnik, Utrechtse Heuvelrug, Wijk bij Duurstede, Zeist, Veenendaal, Rhenen en Ede zijn voornemens gezamenlijk een bovenregionaal logeerhuis te laten exploiteren door een gecontracteerde aanbieder van Wmo, Wlz en Zvw. Het bovenregionaal logeerhuis voorziet in de behoefte om planbare logeerzorg te bieden aan inwoners uit de genoemde gemeenten met een Wmo-indicatie. Met deze voorziening wordt de mogelijkheid tot passende respijtzorg uitgebreid. Daartoe verstrekken de gemeenten gezamenlijk een subsidie voor de duur van maximaal drie jaar. De gemeente Ede zal de subsidie namens de deelnemende gemeenten verlenen.Deze uitnodiging heeft alleen betrekking op het realiseren van een bovenregionale logeervoorziening waarin planbare logeerzorg gerealiseerd wordt. De deelnemende gemeenten zoeken een locatie bij een zorgaanbieder gelegen in de nabijheid van de A12 tussen Ede en Driebergen-Zeist. De subsidie wordt verstrekt aan één zorgaanbieder en wordt niet verdeeld over meerdere aanbieders of locaties.</text:p>
          </text:section>
        </text:section>
        <text:section text:name="regeling-tekst_id1-3-2-2" text:style-name="regeling-tekst">
          <text:section text:name="artikel_id1-3-2-2-1" text:style-name="artikel">
            <text:p text:style-name="artikel_kop_titel"><text:span text:style-name="artikel_kop_label">Bovenregionaal logeerhuis</text:span> </text:p>
            <text:p text:style-name="al">Een vorm van respijtzorg is logeerzorg. Door logeerzorg kunnen inwoners met een Wmo-indicatie, die thuis zorg krijgen van bijvoorbeeld een partner, tijdelijk in een zorginstelling of logeerhuis ‘logeren’, zodat de mantelzorger even op adem kan komen.</text:p>
            <text:p text:style-name="al">Logeerzorg is in de basis planbaar. Dat wil zeggen dat op geplande momenten de zorg van de mantelzorger overgenomen wordt, zodat de mantelzorger tijd en ruimte krijgt om iets voor zichzelf te ondernemen. Doordat de mantelzorger weet dat hun naaste goed opgevangen wordt op een prettige locatie met professionele zorg en voldoende activiteiten en dagstructuur maakt dat ze de zorg ook daadwerkelijk los durven laten.</text:p>
            <text:p text:style-name="al">Op dit moment is planbare logeerzorg voor inwoners met een Wmo-indicatie in de regio nauwelijks beschikbaar en komt het pas in een (te) laat stadium in beeld als de mantelzorger al overbelast is. Met de realisatie van een logeervoorziening ontstaat een respijtvoorziening die mantelzorgers ontzorgt en ook preventief dient ter voorkoming van overbelasting van de mantelzorgers.</text:p>
            <text:p text:style-name="al"/>
            <text:p text:style-name="al">De samenwerkende regiogemeenten zoeken een zorgaanbieder van Wmo en/of Wlz- en Zvw-zorg die de realisatie van de logeervoorziening wil starten in directe nabijheid van een (bestaande) locatie waar 24-uurszorg geleverd kan worden. De logeervoorziening start met 10 bedden waarbij een groeiscenario bespreekbaar is. De bezettingsgraad van de bedden zal ook een ingroeiscenario zijn. Vooralsnog lijkt de vraag naar logeeropvang voldoende groot te zijn voor deze regio (gezamenlijke gemeenten hebben circa 400.000 inwoners) om een minimale bezettingsgraad van rond de 70% te realiseren.De logeervoorziening starten de gemeenten voor cliënten met een Wmo-indicatie waar in de voorziening passende zorg aan geleverd kan worden. De beoogde doelgroep omschrijven we als volgt:</text:p>
            <text:list text:style-name="id1-3-2-2-1-7">
              <text:list-item text:style-override="id1-3-2-2-1-7-1">
                <text:number>-</text:number>
                <text:p text:style-name="al">Thuiswonende volwassenen met een chronisch somatische beperking die in de thuissituatie ondersteund worden door hun mantelzorger;</text:p>
              </text:list-item>
              <text:list-item text:style-override="id1-3-2-2-1-7-2">
                <text:number>-</text:number>
                <text:p text:style-name="al">Thuiswonende volwassenen met (een vermoeden van) dementie die in de thuissituatie ondersteund worden door hun mantelzorger.</text:p>
                <text:p text:style-name="al"/>
              </text:list-item>
            </text:list>
            <text:p text:style-name="al">De gemeenten realiseren zich dat het opzetten van een logeervoorziening van deze omvang een groot risico met zich meebrengt. Daarom garanderen zij gezamenlijk een subsidiebedrag van maximaal €104.000 per jaar gedurende de eerste drie jaar voor de opstart van de logeervoorziening. De gemeenten hebben tot doel dat de zorgaanbieder na de opstartfase van maximaal 3 jaar deze logeervoorziening exploiteert zonder verdere financiële ondersteuning van de gemeenten. Daarnaast ontvangt de zorgaanbieder voor de uitvoering van logeerzorg de reguliere vergoeding vanuit Wmo of Wlz.</text:p>
            <text:p text:style-name="al"/>
          </text:section>
          <text:section text:name="artikel_id1-3-2-2-2" text:style-name="artikel">
            <text:p text:style-name="artikel_kop_titel"><text:span text:style-name="artikel_kop_label"/> <text:span text:style-name="artikel_kop_nr"/> Omvang subsidie</text:p>
            <text:p text:style-name="al">De subsidie wordt jaarlijks verleend voor het daadwerkelijk exploitatietekort van de logeervoorziening en bedraagt maximaal € 104.000,- per jaar (elk jaar wordt opnieuw een aanvraag ingediend met een geactualiseerde begroting).Bij de vaststelling van de subsidie wordt op basis van de daadwerkelijk gerealiseerde inkomsten en uitgaven het definitieve subsidiebedrag bepaald. Indien een beter resultaat is gerealiseerd dan begroot dan dient het teveel aan ontvangen subsidie te worden terugbetaald.</text:p>
            <text:p text:style-name="al"/>
          </text:section>
          <text:section text:name="artikel_id1-3-2-2-3" text:style-name="artikel">
            <text:p text:style-name="artikel_kop_titel"><text:span text:style-name="artikel_kop_label"/> <text:span text:style-name="artikel_kop_nr"/> Voorwaarden </text:p>
            <text:p text:style-name="al">Om voor subsidie in aanmerking te komen moet de aanvrager aan minimaal de volgende voorwaarden voldoen.</text:p>
            <text:list text:style-name="id1-3-2-2-3-3">
              <text:list-item text:style-override="id1-3-2-2-3-3-1">
                <text:number>-</text:number>
                <text:p text:style-name="al">De subsidie wordt verstrekt aan een aanbieder van Zvw- en Wlz-zorg die gecontracteerd is een zorgverzekeraar of zorgkantoor;</text:p>
              </text:list-item>
              <text:list-item text:style-override="id1-3-2-2-3-3-2">
                <text:number>-</text:number>
                <text:p text:style-name="al">De logeervoorziening minimaal 10 bedden faciliteert;</text:p>
              </text:list-item>
              <text:list-item text:style-override="id1-3-2-2-3-3-3">
                <text:number>-</text:number>
                <text:p text:style-name="al"> Er 24-7 personele bezetting (op afroep) beschikbaar is voor verblijvende gasten in logeervoorziening;</text:p>
              </text:list-item>
              <text:list-item text:style-override="id1-3-2-2-3-3-4">
                <text:number>-</text:number>
                <text:p text:style-name="al">Een sluitende business case voor de exploitatie van het bovenregionale logeerhuis. Dit wil zeggen dat er over de gehele looptijd waarvoor de subsidie wordt gevraagd, sprake is van een prognose van de kasstroom waaruit alle noodzakelijke uitgaven voor het project gedekt kunnen worden;</text:p>
              </text:list-item>
              <text:list-item text:style-override="id1-3-2-2-3-3-5">
                <text:number>-</text:number>
                <text:p text:style-name="al">De aanbieder streeft naar zo snel mogelijk operationeel zijn. Bij voorkeur binnen drie maanden, maar uiterlijk binnen zes maanden;</text:p>
              </text:list-item>
              <text:list-item text:style-override="id1-3-2-2-3-3-6">
                <text:number>-</text:number>
                <text:p text:style-name="al">De aanbieder neemt actief contact op met de projectgroep en geeft 1 keer per kwartaal de stand van zaken over de logeervoorziening of vaker als de omstandigheden daartoe aanleiding geven;</text:p>
              </text:list-item>
              <text:list-item text:style-override="id1-3-2-2-3-3-7">
                <text:number>-</text:number>
                <text:p text:style-name="al">De aanvraag heeft betrekking op subsidieverlening voor maximaal drie jaar. Na deze 3 jaar wordt de logeervoorziening geborgd door structurele financiering. Dit betekent dat de zorgaanbieder een sluitende exploitatie heeft op basis van reguliere tarieven voor logeerzorg en niet meer afhankelijk is van aanvullende subsidie vanuit de gemeenten;</text:p>
              </text:list-item>
              <text:list-item text:style-override="id1-3-2-2-3-3-8">
                <text:number>-</text:number>
                <text:p text:style-name="al">Gecontracteerd zijn als Wmo-aanbieder bij één van de deelnemende gemeentes is een pré;</text:p>
              </text:list-item>
              <text:list-item text:style-override="id1-3-2-2-3-3-9">
                <text:number>-</text:number>
                <text:p text:style-name="al">Er een dagstructuur wordt geboden met een gevarieerde activiteitenplanning.</text:p>
              </text:list-item>
            </text:list>
            <text:p text:style-name="al"/>
          </text:section>
          <text:section text:name="artikel_id1-3-2-2-4" text:style-name="artikel">
            <text:p text:style-name="artikel_kop_titel"><text:span text:style-name="artikel_kop_label"/> Indieningsvereisten subsidieaanvraag </text:p>
            <text:p text:style-name="al">Hieronder worden de documenten beschreven die aangeleverd moeten worden bij het indienen van een aanvraag:</text:p>
            <text:list text:style-name="id1-3-2-2-4-3">
              <text:list-item text:style-override="id1-3-2-2-4-3-1">
                <text:number>-</text:number>
                <text:p text:style-name="al">Bewijsstukken waaruit blijkt dat sprake is van een aanbieder van zorg die gecontracteerd is voor Zvw of Wlz-zorg;</text:p>
              </text:list-item>
              <text:list-item text:style-override="id1-3-2-2-4-3-2">
                <text:number>-</text:number>
                <text:p text:style-name="al">De business case voor de exploitatie van het bovenregionale logeerhuis waarbij tevens wordt aangetoond dat voldaan wordt aan de voorwaarden, inclusief begroting voor de 3 jaar waarin subsidie wordt verstrekt;</text:p>
              </text:list-item>
              <text:list-item text:style-override="id1-3-2-2-4-3-3">
                <text:number>-</text:number>
                <text:p text:style-name="al">Meerjarige businesscase voor na de subsidieperiode om inzicht te geven in het lange termijnperspectief;</text:p>
              </text:list-item>
              <text:list-item text:style-override="id1-3-2-2-4-3-4">
                <text:number>-</text:number>
                <text:p text:style-name="al">Een beschrijving van de doelgroep die gebruik maakt van de voorziening;</text:p>
              </text:list-item>
              <text:list-item text:style-override="id1-3-2-2-4-3-5">
                <text:number>-</text:number>
                <text:p text:style-name="al">Een beschrijving van de locatie waarvoor subsidie wordt aangevraagd: dit betreft een situatieschets van de logeervoorziening ten opzichte van het hoofdverblijf van de instelling op die locatie;</text:p>
              </text:list-item>
              <text:list-item text:style-override="id1-3-2-2-4-3-6">
                <text:number>-</text:number>
                <text:p text:style-name="al">Een beschrijving van de invulling van de logeervoorziening. Denk hierbij aan de wijze waarop zorg wordt ingezet en de activiteiten en/of dagstructuur die worden aangeboden;</text:p>
              </text:list-item>
              <text:list-item text:style-override="id1-3-2-2-4-3-7">
                <text:number>-</text:number>
                <text:p text:style-name="al">Een globale planning van de periode waarbinnen de realisatie plaatsvindt;</text:p>
              </text:list-item>
              <text:list-item text:style-override="id1-3-2-2-4-3-8">
                <text:number>-</text:number>
                <text:p text:style-name="al">De jaarrekening van de aanvragende instelling over het jaar 2022.</text:p>
                <text:p text:style-name="al"/>
              </text:list-item>
            </text:list>
            <text:p text:style-name="al">Aanvragers mogen daarnaast aanvullende informatie meesturen die inzicht geeft in financiële zekerheden die zij kunnen verlenen voor de gemeente. Dit is geen verplicht document maar weegt wel mee in de beoordeling van de aanvragen. Het gaat om informatie die inzicht geeft in de financieel gezonde situatievan de organisatie, de liquiditeitspositie van de organisatie en/of inzicht geeft in de resultaten van de afgelopen jaren van de organisatie.</text:p>
          </text:section>
          <text:section text:name="artikel_id1-3-2-2-5" text:style-name="artikel">
            <text:p text:style-name="artikel_kop_titel"><text:span text:style-name="artikel_kop_label"/> <text:span text:style-name="artikel_kop_nr"/> Uitsluitingsgronden </text:p>
            <text:p text:style-name="al">De volgende aanvragers en/of aanvragen zijn uitgesloten van deelname aan deze procedure:</text:p>
            <text:list text:style-name="id1-3-2-2-5-3">
              <text:list-item text:style-override="id1-3-2-2-5-3-1">
                <text:number>-</text:number>
                <text:p text:style-name="al">Natuurlijke personen (alleen rechtspersonen mogen deelnemen);</text:p>
              </text:list-item>
              <text:list-item text:style-override="id1-3-2-2-5-3-2">
                <text:number>-</text:number>
                <text:p text:style-name="al">Aanvragers waartegen een bevel tot terugvordering uitstaat op grond van een beschikking van de Europese Commissie waarin eerder aan hen verleende steun onrechtmatig en onverenigbaar met de gemeenschappelijke markt is verklaard;</text:p>
              </text:list-item>
              <text:list-item text:style-override="id1-3-2-2-5-3-3">
                <text:number>-</text:number>
                <text:p text:style-name="al">Aanvragers die verkeren in staat van faillissement dan wel waaraan surseance van betaling is verleend;</text:p>
              </text:list-item>
              <text:list-item text:style-override="id1-3-2-2-5-3-4">
                <text:number>-</text:number>
                <text:p text:style-name="al">Aanvragers die in de drie jaar voorafgaand aan het indienen van de aanvraag valse verklaringen hebben verstrekt in het kader van een aanvraag voor een subsidie of deelname aan een aanbestedingsprocedure;</text:p>
              </text:list-item>
              <text:list-item text:style-override="id1-3-2-2-5-3-5">
                <text:number>-</text:number>
                <text:p text:style-name="al">Aanvragers waarvoor in de vijf jaar voorafgaand aan het indienen van de aanvraag in een procedure beschreven in artikel 2.86 van de Aanbestedingswet 2012 is vastgesteld dat zij zich hebben schuldig gemaakt aan één van de daarin beschreven strafbare feiten;</text:p>
              </text:list-item>
              <text:list-item text:style-override="id1-3-2-2-5-3-6">
                <text:number>-</text:number>
                <text:p text:style-name="al">Aanvragers die van de Inspectie Gezondheidszorg en Jeugd een maatregel opgelegd hebben gekregen vanwege het niet voldoen aan kwaliteitseisen;</text:p>
              </text:list-item>
              <text:list-item text:style-override="id1-3-2-2-5-3-7">
                <text:number>-</text:number>
                <text:p text:style-name="al">Aanvragers waarvan de beoogde locatie niet binnen een straal van 25 km van de A12 tussen Ede en Driebergen-Zeist is gelegen.</text:p>
              </text:list-item>
            </text:list>
          </text:section>
          <text:section text:name="artikel_id1-3-2-2-6" text:style-name="artikel">
            <text:p text:style-name="artikel_kop_titel"><text:span text:style-name="artikel_kop_label"/> Selectiecriteria</text:p>
            <text:p text:style-name="al">Als meerdere aanvragen voldoen aan de hiervoor genoemde voorwaarden en minimum indieningseisen, vindt selectie van de winnende aanvraag plaats op basis van de onderstaande criteria. Voor het toekennen van de genoemde punten per criterium werken we met de volgende schaal:</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 van de punten </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20% van de punten</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50% van de punte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75% van de punten </text:p>
                  </table:table-cell>
                </table:table-row>
                <table:table-row table:style-name="row">
                  <table:table-cell table:style-name="entry" table:number-rows-spanned="1" table:number-columns-spanned="1">
                    <text:p text:style-name="table_al">Uitstekend </text:p>
                  </table:table-cell>
                  <table:table-cell table:style-name="entry" table:number-rows-spanned="1" table:number-columns-spanned="1">
                    <text:p text:style-name="table_al">100% van de punten</text:p>
                  </table:table-cell>
                </table:table-row>
              </table:table>
              <text:p text:style-name="table_bottom"/>
            </text:section>
            <text:p text:style-name="al">1. De visie van de instelling op het structureel borgen van de logeervoorziening na de periode van subsidieverstrekking door de gemeenten (maximaal 35 punten).</text:p>
            <text:section text:name="table_id1-3-2-2-6-5" text:style-name="table">
              <text:p text:style-name="table_top"/>
              <table:table table:style-name="tgroup">
                <table:table-column table:style-name="id1-3-2-2-6-5-1-1"/>
                <table:table-row table:style-name="row">
                  <table:table-cell table:style-name="entry" table:number-rows-spanned="1" table:number-columns-spanned="1">
                    <text:p text:style-name="table_al">
                      <text:span text:style-name="nadrukcur">De toegevoegde waarde wordt in ieder geval beoordeeld op basis van de volgende factoren:</text:span>
                    </text:p>
                    <text:p text:style-name="table_al">
                      <text:span text:style-name="nadrukcur">- aantal bedden dat in toekomst verwacht wordt te realiseren voor logeervoorziening; en</text:span>
                    </text:p>
                    <text:p text:style-name="table_al">
                      <text:span text:style-name="nadrukcur">- omvang en verwachte ontwikkeling van de doelgroep die gebruik wil maken van de logeervoorziening.</text:span>
                    </text:p>
                    <text:p text:style-name="table_al">
                      <text:span text:style-name="nadrukcur">- Meerjarige begroting die kostendekkend is of een positief resultaat laat zien met ingang van het 4e jaar (dus na de 3 jaar subsidieverstrekking)</text:span>
                    </text:p>
                  </table:table-cell>
                </table:table-row>
              </table:table>
              <text:p text:style-name="table_bottom"/>
            </text:section>
            <text:p text:style-name="al"/>
            <text:p text:style-name="al">2. De inzet van personeel versus inzet vrijwilligers (maximaal 30 punten).</text:p>
            <text:section text:name="table_id1-3-2-2-6-8" text:style-name="table">
              <text:p text:style-name="table_top"/>
              <table:table table:style-name="tgroup">
                <table:table-column table:style-name="id1-3-2-2-6-8-1-1"/>
                <table:table-row table:style-name="row">
                  <table:table-cell table:style-name="entry" table:number-rows-spanned="1" table:number-columns-spanned="1">
                    <text:p text:style-name="table_al">
                      <text:span text:style-name="nadrukcur">Bij deze beoordeling is in ieder geval van belang:</text:span>
                    </text:p>
                    <text:p text:style-name="table_al">
                      <text:span text:style-name="nadrukcur">- dat de instelling aan kan tonen dat er een mix van personele inzet en vrijwillige inzet wordt ingezet om het logeerhuis te exploiteren.</text:span>
                    </text:p>
                    <text:p text:style-name="table_al">
                      <text:span text:style-name="nadrukcur">- Plan hoe de vrijwilligers worden geworven en begeleid vanuit de aanbieder.</text:span>
                    </text:p>
                  </table:table-cell>
                </table:table-row>
              </table:table>
              <text:p text:style-name="table_bottom"/>
            </text:section>
            <text:p text:style-name="al"/>
            <text:p text:style-name="al">3. De invulling van dagstructuur die geboden wordt aan de deelnemers door middel van (welzijns-)activiteiten (maximaal 20 punten). </text:p>
            <text:section text:name="table_id1-3-2-2-6-11" text:style-name="table">
              <text:p text:style-name="table_top"/>
              <table:table table:style-name="tgroup">
                <table:table-column table:style-name="id1-3-2-2-6-11-1-1"/>
                <table:table-row table:style-name="row">
                  <table:table-cell table:style-name="entry" table:number-rows-spanned="1" table:number-columns-spanned="1">
                    <text:p text:style-name="table_al">
                      <text:span text:style-name="nadrukcur">Bij</text:span>
                      <text:span text:style-name="nadrukcur"> deze beoordeling is in ieder geval van belang:</text:span>
                    </text:p>
                    <text:p text:style-name="table_al">
                      <text:span text:style-name="nadrukcur">- dat dagstructuur wordt geboden met een gevarieerde activiteitenplanning. In de activiteitenplanning is aandacht voor maatwerk van activiteiten die aansluiten op de behoeftes van de cliënten. Denk aan aandacht voor cultuur, sport en bewegen, muziek en sociale contacten.</text:span>
                    </text:p>
                    <text:p text:style-name="table_al">
                      <text:span text:style-name="nadrukcur">- Inzichtelijk maken van de samenwerking met andere maatschappelijke organisaties</text:span>
                    </text:p>
                  </table:table-cell>
                </table:table-row>
              </table:table>
              <text:p text:style-name="table_bottom"/>
            </text:section>
            <text:p text:style-name="al"/>
            <text:p text:style-name="al">4. De uitstraling van de logeervoorziening als aantrekkelijke huiselijke setting voor deelnemers (maximaal 10 punten). </text:p>
            <text:section text:name="table_id1-3-2-2-6-14" text:style-name="table">
              <text:p text:style-name="table_top"/>
              <table:table table:style-name="tgroup">
                <table:table-column table:style-name="id1-3-2-2-6-14-1-1"/>
                <table:table-row table:style-name="row">
                  <table:table-cell table:style-name="entry" table:number-rows-spanned="1" table:number-columns-spanned="1">
                    <text:p text:style-name="table_al">
                      <text:span text:style-name="nadrukcur">Bij deze beoordeling is in ieder geval van belang:</text:span>
                    </text:p>
                    <text:p text:style-name="table_al">
                      <text:span text:style-name="nadrukcur">- De aanbieder maakt inzichtelijk hoe hij een huiselijke setting wil creëren.</text:span>
                    </text:p>
                  </table:table-cell>
                </table:table-row>
              </table:table>
              <text:p text:style-name="table_bottom"/>
            </text:section>
            <text:p text:style-name="al"/>
            <text:p text:style-name="al">5. Positionering van de locatie langs de A12 (maximaal 5 punten). </text:p>
            <text:section text:name="table_id1-3-2-2-6-17" text:style-name="table">
              <text:p text:style-name="table_top"/>
              <table:table table:style-name="tgroup">
                <table:table-column table:style-name="id1-3-2-2-6-17-1-1"/>
                <table:table-row table:style-name="row">
                  <table:table-cell table:style-name="entry" table:number-rows-spanned="1" table:number-columns-spanned="1">
                    <text:p text:style-name="table_al">
                      <text:span text:style-name="nadrukcur">Bij deze beoordeling wordt uitgegaan van een zonekaart:</text:span>
                    </text:p>
                    <text:p text:style-name="table_al">
                      <text:span text:style-name="nadrukcur">- Locatie op meest centrale plek binnen raster: 5 punten</text:span>
                    </text:p>
                    <text:p text:style-name="table_al">
                      <text:span text:style-name="nadrukcur">- Zone binnen blauwe lijnen: 3 punten</text:span>
                    </text:p>
                    <text:p text:style-name="table_al">
                      <text:span text:style-name="nadrukcur">- Zone binnen geel gemarkeerde gebied: 2 punten</text:span>
                    </text:p>
                  </table:table-cell>
                </table:table-row>
              </table:table>
              <text:p text:style-name="table_bottom"/>
            </text:section>
            <text:p text:style-name="al"/>
          </text:section>
          <text:section text:name="artikel_id1-3-2-2-7" text:style-name="artikel">
            <text:p text:style-name="artikel_kop_titel"><text:span text:style-name="artikel_kop_label"/> Selectiecommissie </text:p>
            <text:p text:style-name="al">De beoordelingscommissie/selectiecommissie bestaat uit beleidsadviseurs vanuit de gemeente Rhenen, Utrechtse Heuvelrug, Veenendaal, Zeist en Ede. Daarnaast zijn betrokken een financieel adviseur voor toetsing van de financiële haalbaarheid van de businesscase en de financiële beoordeling van de ingediende aanvragen en een inkoopadviseur voor de bewaking van het proces.De diverse beleidsadviseurs beoordelen afzonderlijk de aanvragen op de selectiecriteria 1 tot en met 4 waarna uit deze beoordelingen een gemiddelde wordt bepaald. Het gemiddelde bepaalt de puntverdeling voor de selectiecriteria 1 tot en met 4 waaraan de punten uit selectiecriteria 5 worden toegevoegd. De winnaar is de aanvraag met de meest behaalde punten.Indien twee partijen met gelijkwaardig aantal punten wordt beoordeeld zal door middel van loting gerangschikt worden.</text:p>
          </text:section>
          <text:section text:name="artikel_id1-3-2-2-8" text:style-name="artikel">
            <text:p text:style-name="artikel_kop_titel"><text:span text:style-name="artikel_kop_label"/> <text:span text:style-name="artikel_kop_nr"/> Aanvraagtijdvak </text:p>
            <text:p text:style-name="al">Aanvragen worden uitsluitend in behandeling genomen als zij zijn ingediend <text:span text:style-name="nadrukvet">vóór 15 maart 2024</text:span>.</text:p>
          </text:section>
          <text:section text:name="artikel_id1-3-2-2-9" text:style-name="artikel">
            <text:p text:style-name="artikel_kop_titel"><text:span text:style-name="artikel_kop_label"/> <text:span text:style-name="artikel_kop_nr"/> Indienen van de aanvraag </text:p>
            <text:p text:style-name="al">Aanvragen kunnen digitaal worden ingediend via https://www.ede.nl/aanvragen-en-regelen/subsidie. Aanvragen mogen daarnaast per brief worden ingediend: Postbus 9022, 6710 HK Ede.</text:p>
          </text:section>
          <text:section text:name="artikel_id1-3-2-2-10" text:style-name="artikel">
            <text:p text:style-name="artikel_kop_titel"><text:span text:style-name="artikel_kop_label"/> <text:span text:style-name="artikel_kop_nr"/> Onderzoek geselecteerde aanvrager </text:p>
            <text:p text:style-name="al">Burgemeester en wethouders kunnen van de geselecteerde aanvrager verlangen dat deze meewerkt aan een BIBOB-onderzoek en een verklaring omtrent gedrag voor rechtspersonen (VOG RP) overleg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8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eferentienummer">421026 </meta:user-defined>
    <dc:language>nl</dc:language>
    <meta:user-defined meta:name="OVERHEIDop.locatietype/OVERHEIDop.gebiedsmarkering">Woonplaats</meta:user-defined>
    <meta:user-defined meta:name="DC.title">Uitnodiging indienen financieringsaanvraag subsidietender Bovenregionaal logeerhuis (ZOU-gemeenten, Veenendaal, Rhenen en Ede)</meta:user-defined>
    <meta:user-defined meta:name="DCTERMS.W3CDTF/DCTERMS.available">2024-02-05</meta:user-defined>
    <meta:user-defined meta:name="OVERHEIDop.externeBijlage">Zonekaart puntenverdeling onder 5|exb-2024-5111</meta:user-defined>
    <meta:user-defined meta:name="DCTERMS.W3CDTF/OVERHEIDop.jaargang">2024</meta:user-defined>
    <meta:user-defined meta:name="OVERHEIDop.publicationIssue">54890</meta:user-defined>
    <meta:user-defined meta:name="OVERHEIDop.GmbID/DC.identifier">gmb-2024-54890</meta:user-defined>
    <meta:user-defined meta:name="OVERHEIDop.versieInformatie"/>
  </office:meta>
</office:document-meta>
</file>