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ruwvoer en mais aan de Lapedyk 1, 9089 BS Wytgaard (OV-2024-0258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ruwvoer en mais aan de Lapedyk 1, 9089 BS Wytgaard. Bij ons geregistreerd onder kenmerk: OV-2024-0258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2-2024. De gemeente Leeuwarden neemt daarover waarschijnlijk voor 18-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889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829</meta:user-defined>
    <dc:language>nl</dc:language>
    <meta:user-defined meta:name="OVERHEIDop.locatietype/OVERHEIDop.gebiedsmarkering">Punt</meta:user-defined>
    <meta:user-defined meta:name="DC.title">Aanvraag omgevingsvergunning voor het realiseren van ruwvoer en mais aan de Lapedyk 1, 9089 BS Wytgaard (OV-2024-025829)</meta:user-defined>
    <meta:user-defined meta:name="DCTERMS.W3CDTF/DCTERMS.available">2024-12-30</meta:user-defined>
    <meta:user-defined meta:name="DCTERMS.W3CDTF/OVERHEIDop.jaargang">2024</meta:user-defined>
    <meta:user-defined meta:name="OVERHEIDop.publicationIssue">548896</meta:user-defined>
    <meta:user-defined meta:name="OVERHEIDop.GmbID/DC.identifier">gmb-2024-548896</meta:user-defined>
    <meta:user-defined meta:name="OVERHEIDop.versieInformatie"/>
  </office:meta>
</office:document-meta>
</file>