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18-1-1">
      <style:table-column-properties/>
    </style:style>
    <style:style style:family="table-column" style:parent-style-name="colspec" style:name="id1-3-2-2-1-118-1-2">
      <style:table-column-properties/>
    </style:style>
    <style:style style:family="table-column" style:parent-style-name="colspec" style:name="id1-3-2-2-1-118-1-3">
      <style:table-column-properties/>
    </style:style>
    <text:list-style style:name="id1-3-2-2-1-118-1-4-1-1-1">
      <text:list-level-style-bullet style:num-suffix="" text:bullet-char="​" text:level="1">
        <style:list-level-properties text:min-label-width="10mm"/>
      </text:list-level-style-bullet>
    </text:list-style>
    <text:list-style style:name="id1-3-2-2-1-118-1-4-1-1-1-1">
      <text:list-level-style-bullet style:num-suffix="" text:bullet-char="​" text:level="1">
        <style:list-level-properties text:min-label-width="10mm"/>
      </text:list-level-style-bullet>
    </text:list-style>
    <style:style style:family="table-column" style:parent-style-name="colspec" style:name="id1-3-2-2-1-118-1-4-1-1-1-1-2-1-1">
      <style:table-column-properties/>
    </style:style>
    <style:style style:family="table-column" style:parent-style-name="colspec" style:name="id1-3-2-2-1-118-1-4-1-1-1-1-2-1-2">
      <style:table-column-properties/>
    </style:style>
    <style:style style:family="table-column" style:parent-style-name="colspec" style:name="id1-3-2-2-1-118-1-4-1-1-1-1-2-1-3">
      <style:table-column-properties/>
    </style:style>
    <style:style style:family="table-column" style:parent-style-name="colspec" style:name="id1-3-2-2-1-118-1-4-1-1-1-1-2-1-4">
      <style:table-column-properties/>
    </style:style>
    <style:style style:family="table-column" style:parent-style-name="colspec" style:name="id1-3-2-2-1-118-1-4-1-1-1-1-3-1-1">
      <style:table-column-properties/>
    </style:style>
    <style:style style:family="table-column" style:parent-style-name="colspec" style:name="id1-3-2-2-1-118-1-4-1-1-1-1-3-1-2">
      <style:table-column-properties/>
    </style:style>
    <style:style style:family="table-column" style:parent-style-name="colspec" style:name="id1-3-2-2-1-118-1-4-1-1-1-1-3-1-3">
      <style:table-column-properties/>
    </style:style>
    <style:style style:family="table-column" style:parent-style-name="colspec" style:name="id1-3-2-2-1-118-1-4-1-1-1-1-4-1-1">
      <style:table-column-properties/>
    </style:style>
    <style:style style:family="table-column" style:parent-style-name="colspec" style:name="id1-3-2-2-1-118-1-4-1-1-1-1-4-1-2">
      <style:table-column-properties/>
    </style:style>
    <style:style style:family="table-column" style:parent-style-name="colspec" style:name="id1-3-2-2-1-118-1-4-1-1-1-1-4-1-3">
      <style:table-column-properties/>
    </style:style>
    <style:style style:family="table-column" style:parent-style-name="colspec" style:name="id1-3-2-2-1-118-1-4-1-1-1-1-5-1-1">
      <style:table-column-properties/>
    </style:style>
    <style:style style:family="table-column" style:parent-style-name="colspec" style:name="id1-3-2-2-1-118-1-4-1-1-1-1-5-1-2">
      <style:table-column-properties/>
    </style:style>
    <style:style style:family="table-column" style:parent-style-name="colspec" style:name="id1-3-2-2-1-118-1-4-1-1-1-1-5-1-3">
      <style:table-column-properties/>
    </style:style>
    <style:style style:family="table-column" style:parent-style-name="colspec" style:name="id1-3-2-2-1-118-1-4-1-1-1-1-6-1-1">
      <style:table-column-properties/>
    </style:style>
    <style:style style:family="table-column" style:parent-style-name="colspec" style:name="id1-3-2-2-1-118-1-4-1-1-1-1-6-1-2">
      <style:table-column-properties/>
    </style:style>
    <style:style style:family="table-column" style:parent-style-name="colspec" style:name="id1-3-2-2-1-118-1-4-1-1-1-1-6-1-3">
      <style:table-column-properties/>
    </style:style>
    <style:style style:family="table-column" style:parent-style-name="colspec" style:name="id1-3-2-2-1-118-1-4-1-1-1-1-7-1-1">
      <style:table-column-properties/>
    </style:style>
    <style:style style:family="table-column" style:parent-style-name="colspec" style:name="id1-3-2-2-1-118-1-4-1-1-1-1-7-1-2">
      <style:table-column-properties/>
    </style:style>
    <style:style style:family="table-column" style:parent-style-name="colspec" style:name="id1-3-2-2-1-118-1-4-1-1-1-1-7-1-3">
      <style:table-column-properties/>
    </style:style>
  </office:automatic-styles>
  <office:body>
    <office:text>
      <text:p text:style-name="new_page_staatscourant"/>
      <text:p text:style-name="single-kop-titel">Verordening op de heffing en de invordering van lijkbezorgingsrechten 2025 (Verordening lijkbezorgingsrechten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Montfoort;</text:p>
            <text:p text:style-name="al"/>
            <text:p text:style-name="al">Gelezen het voorstel van burgemeester en wethouders van 12 november 2024, zaaknummer 398708; </text:p>
            <text:p text:style-name="al"/>
            <text:p text:style-name="al">Gelet op artikel 229 eerste lid, aanhef en onderdelen a en b, van de Gemeentewet.</text:p>
            <text:p text:style-name="al"/>
            <text:p text:style-name="al">BESLUIT:</text:p>
            <text:p text:style-name="al"/>
            <text:p text:style-name="al">vast te stellen de volgende verordening:</text:p>
            <text:p text:style-name="al"/>
            <text:p text:style-name="al">Verordening op de heffing en de invordering van lijkbezorgingsrechten 2025.  </text:p>
            <text:p text:style-name="al">
            <text:span text:style-name="nadrukcur">(Verordening lijkbezorgingsrechten 2025)</text:span>
          </text:p>
            <text:p text:style-name="al"/>
            <text:p text:style-name="al"/>
            <text:p text:style-name="al">
            <text:span text:style-name="nadrukvet">Artikel 1 Definities</text:span>
          </text:p>
            <text:p text:style-name="al">De in deze verordening gebruikte begrippen:</text:p>
            <text:p text:style-name="al">- algemeen graf: </text:p>
            <text:p text:style-name="al">een graf bij de gemeente in beheer waarin gelegenheid wordt geboden tot het doen begraven van maximaal twee lijken voor maximaal 10 jaar; </text:p>
            <text:p text:style-name="al"/>
            <text:p text:style-name="al">- eigen urnengraf: </text:p>
            <text:p text:style-name="al">een graf waarvoor aan een natuurlijk of rechtspersoon het uitsluitend recht is verleend tot het doen bijzetten en bijgezet houden van maximaal twee as-bussen met of zonder urnen; urnengraven bestaan in de categorie "groot" en "klein"; </text:p>
            <text:p text:style-name="al"/>
            <text:p text:style-name="al">- as-bus: </text:p>
            <text:p text:style-name="al">een bus ter berging van as van een overledene; </text:p>
            <text:p text:style-name="al"/>
            <text:p text:style-name="al">- begraafplaats: </text:p>
            <text:p text:style-name="al">de algemene begraafplaats gelegen aan de Julianalaan, de Rooms-Katholieke begraafplaats gelegen aan de Lodewijkstraat en de algemene begraafplaats De Stuivenberg gelegen aan Bovenkerkweg;</text:p>
            <text:p text:style-name="al"/>
            <text:p text:style-name="al">- eigen graf: </text:p>
            <text:p text:style-name="al">een graf, grafkelder daaronder begrepen, waarvoor aan een natuurlijk of rechtspersoon contractueel het uitsluitend recht is verleend tot: </text:p>
            <text:list text:style-name="id1-3-2-2-1-32">
              <text:list-item text:style-override="id1-3-2-2-1-32-1">
                <text:number>*</text:number>
                <text:p text:style-name="al">het doen begraven en begraven houden van maximaal twee lijken; </text:p>
              </text:list-item>
              <text:list-item text:style-override="id1-3-2-2-1-32-2">
                <text:number>*</text:number>
                <text:p text:style-name="al">het doen bijzetten en bijgezet houden van een as-bus met of zonder urn; </text:p>
              </text:list-item>
            </text:list>
            <text:p text:style-name="al">- grafbedekking: </text:p>
            <text:p text:style-name="al">gedenkteken of afdekplaat of grafbeplanting op een graf.</text:p>
            <text:p text:style-name="al"/>
            <text:p text:style-name="al"> - eigen urnen nis: </text:p>
            <text:p text:style-name="al">een nis waarvoor aan een natuurlijk of rechtspersoon het uitsluitend recht is verleend tot het doen bijzetten en bijgezet houden van maximaal twee as-bussen met of zonder urnen; </text:p>
            <text:p text:style-name="al"/>
            <text:p text:style-name="al">- urn: </text:p>
            <text:p text:style-name="al">een voorwerp ter berging van één of meer as-bussen;</text:p>
            <text:p text:style-name="al"/>
            <text:p text:style-name="al">
            <text:span text:style-name="nadrukvet">Artikel 2 Belastbaar feit </text:span>
          </text:p>
            <text:p text:style-name="al">Op basis van deze verordening worden rechten (kosten) geheven voor het gebruik van de begraafplaats en voor het door de gemeente verlenen van diensten in verband met de begraafplaats.</text:p>
            <text:p text:style-name="al"/>
            <text:p text:style-name="al">
            <text:span text:style-name="nadrukvet">Artikel 3 Belastingplicht </text:span>
          </text:p>
            <text:p text:style-name="al">De rechten (kosten) worden geheven van degene op wiens aanvraag dan wel ten behoeve van wie de dienst wordt verricht of van degene die van de bezittingen, werken of inrichtingen gebruikmaakt.</text:p>
            <text:p text:style-name="al"/>
            <text:p text:style-name="al">
            <text:span text:style-name="nadrukvet">Artikel 4 Maatstaf van heffing en belastingtarief </text:span>
          </text:p>
            <text:p text:style-name="al">1. De rechten (kosten) worden geheven naar de maatstaven en de tarieven, opgenomen in de bij deze verordening behorende tarieventabel. </text:p>
            <text:p text:style-name="al"/>
            <text:p text:style-name="al">2. Voor de berekening van de rechten (kosten) wordt een gedeelte van een in de tarieventabel genoemde eenheid als een volle eenheid aangemerkt.</text:p>
            <text:p text:style-name="al"/>
            <text:p text:style-name="al">
            <text:span text:style-name="nadrukvet">Artikel 5 Belastingjaar </text:span>
          </text:p>
            <text:p text:style-name="al">1. Met betrekking tot de rechten (kosten) die per jaar worden geheven is het belastingjaar gelijk aan het kalenderjaar. </text:p>
            <text:p text:style-name="al"/>
            <text:p text:style-name="al">2. Met betrekking tot de rechten (kosten) genoemd in de hoofdstukken 1, 2 en 6 van de tarieventabel is het belastingtijdvak gelijk aan de periode waarvoor wordt geheven.</text:p>
            <text:p text:style-name="al"/>
            <text:p text:style-name="al">
            <text:span text:style-name="nadrukvet">Artikel 6 Wijze van heffing </text:span>
          </text:p>
            <text:p text:style-name="al">1. De rechten, als bedoeld in hoofdstuk 6 van de tarieventabel worden geheven door middel van een aanslag.</text:p>
            <text:p text:style-name="al"/>
            <text:p text:style-name="al">2. De overige rechten (kosten) van de tarieventabel worden geheven door middel van een gedagtekende schriftelijke kennisgeving waarop het gevorderde bedrag is vermeld. Het gevorderde bedrag wordt door toezending of uitreiking van de schriftelijke kennisgeving aan de verschuldigde bekendgemaakt.</text:p>
            <text:p text:style-name="al"/>
            <text:p text:style-name="al">
            <text:span text:style-name="nadrukvet">Artikel 7 Ontstaan van het verschuldigde recht (kosten) en heffing naar tijdsgelang voor de jaarlijks verschuldigde rechten (kosten)</text:span>
          </text:p>
            <text:p text:style-name="al">1. De rechten (kosten), als bedoeld in hoofdstuk 6 van de tarieventabel zijn verschuldigd bij de aanvang van het belastingtijdvak* of, zo dit later is, bij de aanvang van de betalingsplicht. </text:p>
            <text:p text:style-name="al"/>
            <text:p text:style-name="al">2. Indien de betalingsplicht in de loop van het belastingtijdvak* aanvangt zijn de rechten (kosten) bedoeld in hoofdstuk 6 van de tarieventabel verschuldigd voor zoveel twaalfde gedeelten van de voor dat jaar verschuldigde rechten (kosten). Mits er in dat jaar, na de betalingsplicht, nog volle kalendermaanden overblijven. </text:p>
            <text:p text:style-name="al"/>
            <text:p text:style-name="al">3. Indien de betalingsplicht in de loop van het belastingtijdvak* eindigt, bestaat aanspraak op ontheffing voor de rechten (kosten) bedoeld in hoofdstuk 6 van de tarieventabel voor zoveel twaalfde gedeelten van de voor dat jaar verschuldigde rechten (kosten). Mits er in dat jaar, na het einde van de betalingsplicht, nog volle kalendermaanden overblijven. </text:p>
            <text:p text:style-name="al"/>
            <text:p text:style-name="al">4. Andere rechten (kosten) als die bedoeld in hoofdstuk 6 van de tarieventabel zijn verschuldigd bij de aanvang van de dienstverlening of bij de aanvang van het gebruik van de bezittingen, werken of inrichtingen.</text:p>
            <text:p text:style-name="al"/>
            <text:p text:style-name="al">Ad * Met belastingtijdvak wordt bedoeld het tijdvak in het lopende jaar waarin het recht (kosten) is ontstaan.</text:p>
            <text:p text:style-name="al"/>
            <text:p text:style-name="al">
            <text:span text:style-name="nadrukvet">Artikel 8 Termijnen van betaling </text:span>
          </text:p>
            <text:p text:style-name="al">1. In afwijking van artikel 9, eerste lid, van de Invorderingswet 1990 moeten de in artikel 7, tweede lid, vermelde rechten (kosten) moeten worden betaald binnen 30 dagen na de dagtekening van de schriftelijke kennisgeving. 2. In afwijking van artikel 9, eerste lid, van de Invorderingswet 1990 moeten de in artikel 6, lid twee, vermelde rechten moeten worden betaald binnen 30 dagen na de dagtekening van de schriftelijke kennisgeving. </text:p>
            <text:p text:style-name="al"/>
            <text:p text:style-name="al">2. De Algemene Termijnenwet is niet van toepassing op de in het voorgaande lid gestelde termijnen.</text:p>
            <text:p text:style-name="al"/>
            <text:p text:style-name="al">
            <text:span text:style-name="nadrukvet">Artikel 9 Kwijtschelding </text:span>
          </text:p>
            <text:p text:style-name="al">Bij de invordering van de lijkbezorgingsrechten wordt geen kwijtschelding verleend.</text:p>
            <text:p text:style-name="al"/>
            <text:p text:style-name="al">
            <text:span text:style-name="nadrukvet">Artikel 10 Overgangsrecht</text:span>
          </text:p>
            <text:list text:style-name="id1-3-2-2-1-83">
              <text:list-item text:style-override="id1-3-2-2-1-83-1">
                <text:number>1.</text:number>
                <text:p text:style-name="al">De ‘verordening Lijkbezorgingsrechten 2024’ van 11 december 2023, wordt ingetrokken met ingang van de in artikel 11, tweede lid, genoemde datum van ingang van deze heffing, met dien verstande dat zij van toepassing blijft op de belastbare feiten die zich voor die datum hebben voorgedaan.</text:p>
                <text:p text:style-name="al"/>
              </text:list-item>
              <text:list-item text:style-override="id1-3-2-2-1-83-2">
                <text:number>2.</text:number>
                <text:p text:style-name="al">Indien de datum van inwerkingtreding van deze verordening ligt na de in artikel 11, tweede lid, genoemde datum van ingang van de heffing, blijft de in het eerste lid genoemde verordening gelden voor de in de tussenliggende periode plaatsvindende belastbare feiten voor zover de heffing van de rechten (kosten) hiervoor in die periode plaatsvindt.</text:p>
              </text:list-item>
            </text:list>
            <text:p text:style-name="al"/>
            <text:p text:style-name="al">
            <text:span text:style-name="nadrukvet">Artikel 11 Inwerkingtreding</text:span>
          </text:p>
            <text:p text:style-name="al">1. Deze verordening treedt in werking met ingang van 1 januari 2025. </text:p>
            <text:p text:style-name="al">2. De datum van ingang van de heffing is 1 januari 2025.</text:p>
            <text:p text:style-name="al"/>
            <text:p text:style-name="al">
            <text:span text:style-name="nadrukvet">Artikel 12 Citeertitel</text:span>
          </text:p>
            <text:p text:style-name="al">Deze verordening wordt aangehaald als de 'Verordening lijkbezorgingsrechten 2025'. </text:p>
            <text:p text:style-name="al"/>
            <text:p text:style-name="al">Aldus besloten in de openbare vergadering van de Raad van de gemeente Montfoort, gehouden op 16 december 2024.</text:p>
            <text:p text:style-name="al"/>
            <text:p text:style-name="al"/>
            <text:p text:style-name="al">de griffier, mr. S.G. Meijer </text:p>
            <text:p text:style-name="al"/>
            <text:p text:style-name="al"/>
            <text:p text:style-name="al">de voorzitter, mr. P.J. van Hartskamp-de Jong</text:p>
            <text:p text:style-name="al"> </text:p>
            <text:p text:style-name="al"/>
            <text:p text:style-name="al"/>
            <text:p text:style-name="al"/>
            <text:p text:style-name="al"/>
            <text:p text:style-name="al">Tarieventabel behorende bij de verordening Lijkbezorgingsrechten 2025.</text:p>
            <text:p text:style-name="al">Hoofdstuk 1 Verlenen van rechten (kosten) eigen graven, eigen urnen nissen en eigen urnengraven (inclusief onderhoud begraafplaats) </text:p>
            <text:p text:style-name="al"/>
            <text:p text:style-name="al">Hoofdstuk 2 Geven van gelegenheid tot het begraven in algemene graven (inclusief onderhoud begraafplaats) </text:p>
            <text:p text:style-name="al"/>
            <text:p text:style-name="al">Hoofdstuk 3 Begraven </text:p>
            <text:p text:style-name="al"/>
            <text:p text:style-name="al">Hoofdstuk 4 Bijzetten van een as-bus of urn</text:p>
            <text:p text:style-name="al"/>
            <text:p text:style-name="al">Hoofdstuk 5 Grafbedekking </text:p>
            <text:p text:style-name="al"/>
            <text:p text:style-name="al">Hoofdstuk 6 Opgraven</text:p>
            <text:p text:style-name="al"/>
            <text:p text:style-name="al"/>
            <text:section text:name="table_id1-3-2-2-1-118" text:style-name="table">
              <text:p text:style-name="table_top"/>
              <table:table table:style-name="tgroup">
                <table:table-column table:style-name="id1-3-2-2-1-118-1-1"/>
                <table:table-column table:style-name="id1-3-2-2-1-118-1-2"/>
                <table:table-column table:style-name="id1-3-2-2-1-118-1-3"/>
                <table:table-row table:style-name="row">
                  <table:table-cell table:style-name="entry" table:number-rows-spanned="1" table:number-columns-spanned="1">
                    <text:list text:style-name="id1-3-2-2-1-118-1-4-1-1-1">
                      <text:list-item text:style-override="id1-3-2-2-1-118-1-4-1-1-1-1">
                        <text:number/>
                        <text:p><draw:frame draw:style-name="lidiv"><draw:text-box ofo:max-width="15.3cm" ofo:min-height="1cm" ofo:min-width="5cm"><text:section text:name="table_id1-3-2-2-1-118-1-4-1-1-1-1-2" text:style-name="table"><text:p text:style-name="table_top"/>
                          <table:table table:style-name="tgroup">
                            <table:table-column table:style-name="id1-3-2-2-1-118-1-4-1-1-1-1-2-1-1"/>
                            <table:table-column table:style-name="id1-3-2-2-1-118-1-4-1-1-1-1-2-1-2"/>
                            <table:table-column table:style-name="id1-3-2-2-1-118-1-4-1-1-1-1-2-1-3"/>
                            <table:table-column table:style-name="id1-3-2-2-1-118-1-4-1-1-1-1-2-1-4"/>
                            
                              <table:table-row table:style-name="row">
                                <table:table-cell table:style-name="entry" table:number-rows-spanned="1" table:number-columns-spanned="4">
                                  <text:p text:style-name="table_al">Hoofdstuk 1 Verlenen van rechten (kosten) eigen graven, eigen urnen nissen en eigen urnengraven (inclusief onderhoud begraafplaats)</text:p>
                                </table:table-cell>
                              </table:table-row>
                              <table:table-row table:style-name="row">
                                <table:table-cell table:style-name="entry" table:number-rows-spanned="1" table:number-columns-spanned="1"/>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eigen graf voor een</text:p>
                                  <text:p text:style-name="table_al">periode van 10 jaar wordt geheven / in rekening gebracht:</text:p>
                                </table:table-cell>
                                <table:table-cell table:style-name="entry" table:number-rows-spanned="1" table:number-columns-spanned="1">
                                  <text:p text:style-name="table_al">€ 1.728,40</text:p>
                                </table:table-cell>
                              </table:table-row>
                              <table:table-row table:style-name="row">
                                <table:table-cell table:style-name="entry" table:number-rows-spanned="1" table:number-columns-spanned="1"/>
                                <table:table-cell table:style-name="entry" table:number-rows-spanned="1" table:number-columns-spanned="1">
                                  <text:p text:style-name="table_al">1.1.1</text:p>
                                </table:table-cell>
                                <table:table-cell table:style-name="entry" table:number-rows-spanned="1" table:number-columns-spanned="1">
                                  <text:p text:style-name="table_al">Voor het verlengen van het uitsluitend recht als bedoeld in 1.1 met 5 jaren </text:p>
                                  <text:p text:style-name="table_al">wordt geheven / in rekening gebracht:</text:p>
                                </table:table-cell>
                                <table:table-cell table:style-name="entry" table:number-rows-spanned="1" table:number-columns-spanned="1">
                                  <text:p text:style-name="table_al">€ 888,55</text:p>
                                </table:table-cell>
                              </table:table-row>
                              <table:table-row table:style-name="row">
                                <table:table-cell table:style-name="entry" table:number-rows-spanned="1" table:number-columns-spanned="1"/>
                                <table:table-cell table:style-name="entry" table:number-rows-spanned="1" table:number-columns-spanned="1">
                                  <text:p text:style-name="table_al">1.1.2 </text:p>
                                </table:table-cell>
                                <table:table-cell table:style-name="entry" table:number-rows-spanned="1" table:number-columns-spanned="1">
                                  <text:p text:style-name="table_al">Voor het verlengen van het uitsluitend recht als bedoeld in 1.1 met 10 jaren </text:p>
                                  <text:p text:style-name="table_al">wordt geheven / in rekening gebracht:</text:p>
                                </table:table-cell>
                                <table:table-cell table:style-name="entry" table:number-rows-spanned="1" table:number-columns-spanned="1">
                                  <text:p text:style-name="table_al">€ 1.728,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eigen urnen nis inclusief het bijzetten van één urn of één as-bus voor een periode van 20 jaar wordt geheven / in rekening gebracht:</text:p>
                                </table:table-cell>
                                <table:table-cell table:style-name="entry" table:number-rows-spanned="1" table:number-columns-spanned="1">
                                  <text:p text:style-name="table_al">€ 1.090,75</text:p>
                                </table:table-cell>
                              </table:table-row>
                              <table:table-row table:style-name="row">
                                <table:table-cell table:style-name="entry" table:number-rows-spanned="1" table:number-columns-spanned="1"/>
                                <table:table-cell table:style-name="entry" table:number-rows-spanned="1" table:number-columns-spanned="1">
                                  <text:p text:style-name="table_al">1.2.1</text:p>
                                </table:table-cell>
                                <table:table-cell table:style-name="entry" table:number-rows-spanned="1" table:number-columns-spanned="1">
                                  <text:p text:style-name="table_al">Voor het verlengen van het uitsluitend recht als bedoeld in 1.2 met 10 jaren </text:p>
                                  <text:p text:style-name="table_al">wordt een recht geheven gelijk aan de helft van het bedrag dat wordt geheven/ in rekening gebracht</text:p>
                                  <text:p text:style-name="table_al">voor het verlenen van het uitsluitend recht.</text:p>
                                </table:table-cell>
                                <table:table-cell table:style-name="entry" table:number-rows-spanned="1" table:number-columns-spanned="1">
                                  <text:p text:style-name="table_al">€ 444,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klein” eigen urnengraf inclusief het bijzetten van één urn of één as-bus voor een periode van 20 jaar wordt geheven / in rekening gebracht </text:p>
                                </table:table-cell>
                                <table:table-cell table:style-name="entry" table:number-rows-spanned="1" table:number-columns-spanned="1">
                                  <text:p text:style-name="table_al">€ 1.090,75</text:p>
                                </table:table-cell>
                              </table:table-row>
                              <table:table-row table:style-name="row">
                                <table:table-cell table:style-name="entry" table:number-rows-spanned="1" table:number-columns-spanned="1"/>
                                <table:table-cell table:style-name="entry" table:number-rows-spanned="1" table:number-columns-spanned="1">
                                  <text:p text:style-name="table_al">1.3.1</text:p>
                                </table:table-cell>
                                <table:table-cell table:style-name="entry" table:number-rows-spanned="1" table:number-columns-spanned="1">
                                  <text:p text:style-name="table_al">Voor het verlengen van het uitsluitend recht als bedoeld in 1.3 met 10 jaren</text:p>
                                  <text:p text:style-name="table_al">wordt een recht geheven gelijk aan de helft van het bedrag dat wordt geheven / in rekening gebracht</text:p>
                                  <text:p text:style-name="table_al">voor het verlenen van het uitsluitend recht.</text:p>
                                </table:table-cell>
                                <table:table-cell table:style-name="entry" table:number-rows-spanned="1" table:number-columns-spanned="1">
                                  <text:p text:style-name="table_al">€ 444,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op een “groot” eigen urnengraf inclusief het bijzetten van één urn of één as-bus voor een periode van 20 jaar wordt geheven / in rekening gebracht</text:p>
                                </table:table-cell>
                                <table:table-cell table:style-name="entry" table:number-rows-spanned="1" table:number-columns-spanned="1">
                                  <text:p text:style-name="table_al">€ 1.930,55</text:p>
                                </table:table-cell>
                              </table:table-row>
                              <table:table-row table:style-name="row">
                                <table:table-cell table:style-name="entry" table:number-rows-spanned="1" table:number-columns-spanned="1"/>
                                <table:table-cell table:style-name="entry" table:number-rows-spanned="1" table:number-columns-spanned="1">
                                  <text:p text:style-name="table_al">1.4.1</text:p>
                                </table:table-cell>
                                <table:table-cell table:style-name="entry" table:number-rows-spanned="1" table:number-columns-spanned="1">
                                  <text:p text:style-name="table_al">Voor het verlengen van het uitsluitend recht als bedoeld in 1.4 met 10 jaren</text:p>
                                  <text:p text:style-name="table_al">wordt een recht geheven gelijk aan de helft van het bedrag dat wordt geheven / in rekening gebracht</text:p>
                                  <text:p text:style-name="table_al">voor het verlenen van het uitsluitend recht.</text:p>
                                </table:table-cell>
                                <table:table-cell table:style-name="entry" table:number-rows-spanned="1" table:number-columns-spanned="1">
                                  <text:p text:style-name="table_al">€ 864,8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5</text:p>
                                </table:table-cell>
                                <table:table-cell table:style-name="entry" table:number-rows-spanned="1" table:number-columns-spanned="1">
                                  <text:p text:style-name="table_al">Voor het verlenen van het uitsluitend recht op een kindergraf voor een</text:p>
                                  <text:p text:style-name="table_al">periode van 20 jaar wordt geheven/ in rekening gebracht</text:p>
                                </table:table-cell>
                                <table:table-cell table:style-name="entry" table:number-rows-spanned="1" table:number-columns-spanned="1">
                                  <text:p text:style-name="table_al">€ 1.728,40</text:p>
                                </table:table-cell>
                              </table:table-row>
                              <table:table-row table:style-name="row">
                                <table:table-cell table:style-name="entry" table:number-rows-spanned="1" table:number-columns-spanned="1"/>
                                <table:table-cell table:style-name="entry" table:number-rows-spanned="1" table:number-columns-spanned="1">
                                  <text:p text:style-name="table_al">1.5.1</text:p>
                                </table:table-cell>
                                <table:table-cell table:style-name="entry" table:number-rows-spanned="1" table:number-columns-spanned="1">
                                  <text:p text:style-name="table_al">Voor het verlengen van het uitsluitend recht als bedoeld in 1.5 met 10 jaren</text:p>
                                  <text:p text:style-name="table_al">wordt een recht geheven gelijk aan de helft van het bedrag dat wordt geheven / in rekening gebracht</text:p>
                                  <text:p text:style-name="table_al">voor het verlenen van het uitsluitend recht.</text:p>
                                </table:table-cell>
                                <table:table-cell table:style-name="entry" table:number-rows-spanned="1" table:number-columns-spanned="1">
                                  <text:p text:style-name="table_al">€ 864,8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text:section></draw:text-box></draw:frame></text:p>
                        <text:p><draw:frame draw:style-name="lidiv"><draw:text-box ofo:max-width="15.3cm" ofo:min-height="1cm" ofo:min-width="5cm"><text:section text:name="table_id1-3-2-2-1-118-1-4-1-1-1-1-3" text:style-name="table"><text:p text:style-name="table_top"/>
                          <table:table table:style-name="tgroup">
                            <table:table-column table:style-name="id1-3-2-2-1-118-1-4-1-1-1-1-3-1-1"/>
                            <table:table-column table:style-name="id1-3-2-2-1-118-1-4-1-1-1-1-3-1-2"/>
                            <table:table-column table:style-name="id1-3-2-2-1-118-1-4-1-1-1-1-3-1-3"/>
                            
                              <table:table-row table:style-name="row">
                                <table:table-cell table:style-name="entry" table:number-rows-spanned="1" table:number-columns-spanned="3">
                                  <text:p text:style-name="table_al">Hoofdstuk 2 Geven van gelegenheid tot het begraven in algemene graven </text:p>
                                  <text:p text:style-name="table_al">(inclusief onderhoud begraafplaats)</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geven van gelegenheid tot het doen begraven in een algemeen graf</text:p>
                                  <text:p text:style-name="table_al">voor een periode van 10 jaren wordt geheven/ in rekening gebracht</text:p>
                                </table:table-cell>
                                <table:table-cell table:style-name="entry" table:number-rows-spanned="1" table:number-columns-spanned="1">
                                  <text:p text:style-name="table_al">€ 864,85</text:p>
                                </table:table-cell>
                              </table:table-row>
                            
                          </table:table>
                        <text:p text:style-name="table_bottom"/></text:section></draw:text-box></draw:frame></text:p>
                        <text:p><draw:frame draw:style-name="lidiv"><draw:text-box ofo:max-width="15.3cm" ofo:min-height="1cm" ofo:min-width="5cm"><text:section text:name="table_id1-3-2-2-1-118-1-4-1-1-1-1-4" text:style-name="table"><text:p text:style-name="table_top"/>
                          <table:table table:style-name="tgroup">
                            <table:table-column table:style-name="id1-3-2-2-1-118-1-4-1-1-1-1-4-1-1"/>
                            <table:table-column table:style-name="id1-3-2-2-1-118-1-4-1-1-1-1-4-1-2"/>
                            <table:table-column table:style-name="id1-3-2-2-1-118-1-4-1-1-1-1-4-1-3"/>
                            
                              <table:table-row table:style-name="row">
                                <table:table-cell table:style-name="entry" table:number-rows-spanned="1" table:number-columns-spanned="3">
                                  <text:p text:style-name="table_al">Hoofdstuk 3 Begraven</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egraven van een lijk van een persoon van 6 jaar of ouder wordt geheven/ in rekening gebracht</text:p>
                                </table:table-cell>
                                <table:table-cell table:style-name="entry" table:number-rows-spanned="1" table:number-columns-spanned="1">
                                  <text:p text:style-name="table_al">€ 864,8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egraven van een lijk van een kind beneden 6 jaar wordt geheven/ in rekening gebracht</text:p>
                                </table:table-cell>
                                <table:table-cell table:style-name="entry" table:number-rows-spanned="1" table:number-columns-spanned="1">
                                  <text:p text:style-name="table_al">€ 202,20</text:p>
                                </table:table-cell>
                              </table:table-row>
                            
                          </table:table>
                        <text:p text:style-name="table_bottom"/></text:section></draw:text-box></draw:frame></text:p>
                        <text:p><draw:frame draw:style-name="lidiv"><draw:text-box ofo:max-width="15.3cm" ofo:min-height="1cm" ofo:min-width="5cm"><text:section text:name="table_id1-3-2-2-1-118-1-4-1-1-1-1-5" text:style-name="table"><text:p text:style-name="table_top"/>
                          <table:table table:style-name="tgroup">
                            <table:table-column table:style-name="id1-3-2-2-1-118-1-4-1-1-1-1-5-1-1"/>
                            <table:table-column table:style-name="id1-3-2-2-1-118-1-4-1-1-1-1-5-1-2"/>
                            <table:table-column table:style-name="id1-3-2-2-1-118-1-4-1-1-1-1-5-1-3"/>
                            
                              <table:table-row table:style-name="row">
                                <table:table-cell table:style-name="entry" table:number-rows-spanned="1" table:number-columns-spanned="3">
                                  <text:p text:style-name="table_al">Hoofdstuk 4 Bijzetten van as-bussen en urne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bijzetten van een tweede as-bus of eigen urn wordt geheven / in rekening gebracht:</text:p>
                                </table:table-cell>
                                <table:table-cell table:style-name="entry" table:number-rows-spanned="1" table:number-columns-spanned="1">
                                  <text:p text:style-name="table_al">€ 202,20</text:p>
                                </table:table-cell>
                              </table:table-row>
                            
                          </table:table>
                        <text:p text:style-name="table_bottom"/></text:section></draw:text-box></draw:frame></text:p>
                        <text:p><draw:frame draw:style-name="lidiv"><draw:text-box ofo:max-width="15.3cm" ofo:min-height="1cm" ofo:min-width="5cm"><text:section text:name="table_id1-3-2-2-1-118-1-4-1-1-1-1-6" text:style-name="table"><text:p text:style-name="table_top"/>
                          <table:table table:style-name="tgroup">
                            <table:table-column table:style-name="id1-3-2-2-1-118-1-4-1-1-1-1-6-1-1"/>
                            <table:table-column table:style-name="id1-3-2-2-1-118-1-4-1-1-1-1-6-1-2"/>
                            <table:table-column table:style-name="id1-3-2-2-1-118-1-4-1-1-1-1-6-1-3"/>
                            
                              <table:table-row table:style-name="row">
                                <table:table-cell table:style-name="entry" table:number-rows-spanned="1" table:number-columns-spanned="3">
                                  <text:p text:style-name="table_al">Hoofdstuk 5 Grafbedekking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afgeven van een vergunning ter zake van het plaatsen of</text:p>
                                  <text:p text:style-name="table_al">vernieuwen van een grafbedekking wordt geheven/ in rekening gebracht</text:p>
                                </table:table-cell>
                                <table:table-cell table:style-name="entry" table:number-rows-spanned="1" table:number-columns-spanned="1">
                                  <text:p text:style-name="table_al"> € 123,65</text:p>
                                </table:table-cell>
                              </table:table-row>
                            
                          </table:table>
                        <text:p text:style-name="table_bottom"/></text:section></draw:text-box></draw:frame></text:p>
                        <text:p><draw:frame draw:style-name="lidiv"><draw:text-box ofo:max-width="15.3cm" ofo:min-height="1cm" ofo:min-width="5cm"><text:section text:name="table_id1-3-2-2-1-118-1-4-1-1-1-1-7" text:style-name="table"><text:p text:style-name="table_top"/>
                          <table:table table:style-name="tgroup">
                            <table:table-column table:style-name="id1-3-2-2-1-118-1-4-1-1-1-1-7-1-1"/>
                            <table:table-column table:style-name="id1-3-2-2-1-118-1-4-1-1-1-1-7-1-2"/>
                            <table:table-column table:style-name="id1-3-2-2-1-118-1-4-1-1-1-1-7-1-3"/>
                            
                              <table:table-row table:style-name="row">
                                <table:table-cell table:style-name="entry" table:number-rows-spanned="1" table:number-columns-spanned="3">
                                  <text:p text:style-name="table_al">Hoofdstuk 6 Opgraven</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op verzoek tussentijds ruimen van een lijk wordt geheven</text:p>
                                  <text:p text:style-name="table_al">(Voor het ruimen na afloop van het recht worden geen extra rechten (kosten) geheven/ in rekening gebracht)</text:p>
                                </table:table-cell>
                                <table:table-cell table:style-name="entry" table:number-rows-spanned="1" table:number-columns-spanned="1">
                                  <text:p text:style-name="table_al">€ 821,7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na opgraven weer opnieuw begraven in hetzelfde graf wordt geheven/ in rekening gebracht</text:p>
                                </table:table-cell>
                                <table:table-cell table:style-name="entry" table:number-rows-spanned="1" table:number-columns-spanned="1">
                                  <text:p text:style-name="table_al"> € 821,7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na opgraven weer begraven in een ander graf wordt geheven/ in rekening gebracht</text:p>
                                </table:table-cell>
                                <table:table-cell table:style-name="entry" table:number-rows-spanned="1" table:number-columns-spanned="1">
                                  <text:p text:style-name="table_al">€ 1.640,75</text:p>
                                </table:table-cell>
                              </table:table-row>
                              <table:table-row table:style-name="row">
                                <table:table-cell table:style-name="entry" table:number-rows-spanned="1" table:number-columns-spanned="1">
                                  <text:p text:style-name="table_al">6.4 </text:p>
                                </table:table-cell>
                                <table:table-cell table:style-name="entry" table:number-rows-spanned="1" table:number-columns-spanned="1">
                                  <text:p text:style-name="table_al">Voor het na opgraven weer begraven in een ander graf op een andere </text:p>
                                  <text:p text:style-name="table_al">begraafplaats wordt geheven/ in rekening gebracht</text:p>
                                </table:table-cell>
                                <table:table-cell table:style-name="entry" table:number-rows-spanned="1" table:number-columns-spanned="1">
                                  <text:p text:style-name="table_al">€ 1.640,75</text:p>
                                </table:table-cell>
                              </table:table-row>
                            
                          </table:table>
                        <text:p text:style-name="table_bottom"/></text:section></draw:text-box></draw:frame></text:p>
                      </text:list-item>
                    </text:list>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p text:style-name="al">Behorende bij raadsbesluit van 16 december 2024 </text:p>
            <text:p text:style-name="al"/>
            <text:p text:style-name="al"/>
            <text:p text:style-name="al">de griffier van de gemeente Montfoort,</text:p>
            <text:p text:style-name="al"/>
            <text:p text:style-name="al">mr. S.G. Meije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548894</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894</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894</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ontfoort</meta:user-defined>
    <meta:user-defined meta:name="OVERHEID.Informatietype/DC.type">officiële publicatie</meta:user-defined>
    <meta:user-defined meta:name="OVERHEIDop.Rubriek/DC.type">algemeen verbindend voorschrift (verordening)</meta:user-defined>
    <meta:user-defined meta:name="OVERHEID.Gemeente/OVERHEID.authority">Montfoort</meta:user-defined>
    <meta:user-defined meta:name="OVERHEID.Gemeente/DCTERMS.publisher">Montfoort</meta:user-defined>
    <meta:user-defined meta:name="OVERHEID.TaxonomieBeleidsagendaDecentraal/OVERHEID.category">Financiën | Organisatie en beleid</meta:user-defined>
    <meta:user-defined meta:name="DC.source">N.v.t.</meta:user-defined>
    <meta:user-defined meta:name="OVERHEIDop.referentienummer">398708</meta:user-defined>
    <meta:user-defined meta:name="DCTERMS.alternative">Verordening lijkbezorgingsrechten 2025</meta:user-defined>
    <dc:language>nl</dc:language>
    <meta:user-defined meta:name="OVERHEIDop.locatietype/OVERHEIDop.gebiedsmarkering">Gemeente</meta:user-defined>
    <meta:user-defined meta:name="DC.title">Verordening op de heffing en de invordering van lijkbezorgingsrechten 2025 (Verordening lijkbezorgingsrechten 2025)</meta:user-defined>
    <meta:user-defined meta:name="DCTERMS.W3CDTF/DCTERMS.available">2024-12-31</meta:user-defined>
    <meta:user-defined meta:name="DCTERMS.W3CDTF/OVERHEIDop.jaargang">2024</meta:user-defined>
    <meta:user-defined meta:name="OVERHEIDop.publicationIssue">548894</meta:user-defined>
    <meta:user-defined meta:name="OVERHEIDop.betreftRegeling">CVDR733295_1</meta:user-defined>
    <meta:user-defined meta:name="xs:date/OVERHEIDop.startdatum">2025-01-01</meta:user-defined>
    <meta:user-defined meta:name="OVERHEIDop.GmbID/DC.identifier">gmb-2024-548894</meta:user-defined>
    <meta:user-defined meta:name="OVERHEIDop.versieInformatie"/>
  </office:meta>
</office:document-meta>
</file>