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Alexanderkade 188 1018Z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drie Iepen met nummer 8, 10 en 14 in de binnentuin op de locatie Alexanderkade 188-192</text:p>
            <text:p text:style-name="common-al">Zaakadres: Alexanderkade 188 1018ZC Amsterdam</text:p>
            <text:p text:style-name="common-al">Datum ontvangst: 31-10-2024</text:p>
            <text:p text:style-name="common-al">Zaaknummer: Z2024-035251</text:p>
            <text:p text:style-name="common-al">DSO-nummer: 202410310129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8893</text:span><text:line-break/><text:date style:data-style-name="dag" text:fixed="true" text:date-value="2024-12-30"/><text:line-break/><text:date style:data-style-name="jaar" text:fixed="true" text:date-value="2024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8893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8893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4-035251</meta:user-defined>
    <meta:user-defined meta:name="DCTERMS.abstract">kappen van drie Iepen met nummer 8, 10 en 14 in de binnentuin op de locatie Alexanderkade 188-19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llen van een houtopstand (kap) Alexanderkade 188 1018ZC Amsterdam</meta:user-defined>
    <meta:user-defined meta:name="DCTERMS.W3CDTF/DCTERMS.available">2024-12-30</meta:user-defined>
    <meta:user-defined meta:name="DCTERMS.W3CDTF/OVERHEIDop.jaargang">2024</meta:user-defined>
    <meta:user-defined meta:name="OVERHEIDop.publicationIssue">548893</meta:user-defined>
    <meta:user-defined meta:name="OVERHEIDop.GmbID/DC.identifier">gmb-2024-548893</meta:user-defined>
    <meta:user-defined meta:name="OVERHEIDop.versieInformatie"/>
  </office:meta>
</office:document-meta>
</file>