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EHV-ZP2024-006910 (plaatsen van 4 containers, een schaftkeet, een toilet cabine en steiger materiaal afgezet met bouwhekken), van Aitzemastraat 1 562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20 </text:p>
            <text:p text:style-name="common-al"> Omschrijving: verlengen vergunning EHV-ZP2024-006910 (plaatsen van 4 containers, een schaftkeet, een toilet cabine en steiger materiaal afgezet met bouwhekk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0</meta:user-defined>
    <meta:user-defined meta:name="DCTERMS.abstract">verlengen vergunning EHV-ZP2024-006910 (plaatsen van 4 containers, een schaftkeet, een toilet cabine en steiger materiaal afgezet met bouwhekken)</meta:user-defined>
    <dc:language>nl</dc:language>
    <meta:user-defined meta:name="OVERHEIDop.locatietype/OVERHEIDop.gebiedsmarkering">Punt</meta:user-defined>
    <meta:user-defined meta:name="DC.title">Besluit op aanvraag: verlengen vergunning EHV-ZP2024-006910 (plaatsen van 4 containers, een schaftkeet, een toilet cabine en steiger materiaal afgezet met bouwhekken), van Aitzemastraat 1 5624GJ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91</meta:user-defined>
    <meta:user-defined meta:name="OVERHEIDop.GmbID/DC.identifier">gmb-2024-548891</meta:user-defined>
    <meta:user-defined meta:name="OVERHEIDop.versieInformatie"/>
  </office:meta>
</office:document-meta>
</file>