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 en toiletvoorziening, steigers en hoogwerker, Parkstraat 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 en toiletvoorziening, steigers en hoogwerker</text:p>
            <text:p text:style-name="common-al">Locatie: Parkstraat 96</text:p>
            <text:p text:style-name="common-al">Datum: 6 januari 2025 tot en met 3 maart 2025</text:p>
            <text:p text:style-name="common-al">Dossiernummer: 4386839</text:p>
            <text:p text:style-name="common-al">Verzenddatum besluit: 24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8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 en toiletvoorziening, steigers en hoogwerker, Parkstraat 96</meta:user-defined>
    <meta:user-defined meta:name="DCTERMS.W3CDTF/DCTERMS.available">2024-12-30</meta:user-defined>
    <meta:user-defined meta:name="DCTERMS.W3CDTF/OVERHEIDop.jaargang">2024</meta:user-defined>
    <meta:user-defined meta:name="OVERHEIDop.publicationIssue">548887</meta:user-defined>
    <meta:user-defined meta:name="OVERHEIDop.GmbID/DC.identifier">gmb-2024-548887</meta:user-defined>
    <meta:user-defined meta:name="OVERHEIDop.versieInformatie"/>
  </office:meta>
</office:document-meta>
</file>