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verzoek legalisatie stallen - Katwijkseweg 22A, Wassenaar - Z/24/094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550</text:p>
            <text:p text:style-name="common-al">Ontvangstdatum: 18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88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8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8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92</meta:user-defined>
    <meta:user-defined meta:name="DCTERMS.abstract">Gemeente Wassenaar - aangevraagde omgevingsvergunning: verzoek legalisatie stallen - Katwijkseweg 22A, Wassenaar - Z/24/094550</meta:user-defined>
    <dc:language>nl</dc:language>
    <meta:user-defined meta:name="OVERHEIDop.locatietype/OVERHEIDop.gebiedsmarkering">Adres</meta:user-defined>
    <meta:user-defined meta:name="DC.title">Gemeente Wassenaar - aangevraagde omgevingsvergunning: verzoek legalisatie stallen - Katwijkseweg 22A, Wassenaar - Z/24/094550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82</meta:user-defined>
    <meta:user-defined meta:name="OVERHEIDop.GmbID/DC.identifier">gmb-2024-548882</meta:user-defined>
    <meta:user-defined meta:name="OVERHEIDop.versieInformatie"/>
  </office:meta>
</office:document-meta>
</file>