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rouwenpolder Noorddijk, Omgevingsvergunning activiteit aanleggen, Vergunning Wet beheer Rijkswaterstaatswerken en Water vergunning realiseren waterberging</text:p>
      <text:section text:name="zakelijke-mededeling_id1-3-2" text:style-name="zakelijke-mededeling">
        <text:section text:name="zakelijke-mededeling-tekst_id1-3-2-1" text:style-name="zakelijke-mededeling-tekst">
          <text:section text:name="tekst_id1-3-2-1-1" text:style-name="tekst">
            <text:p text:style-name="tussenkopcur">Coördinatiebesluit/regeling</text:p>
            <text:p text:style-name="common-al">Op 28 september 2023 besloot de gemeenteraad om de coördinatieregeling in artikel 3.30 Wet ruimtelijke ordening (Wro) toe te passen met betrekking tot de verplaatsing/realisatie van een supermarkt aan de Noorddijk te Vrouwenpolder, kadastraal bekend Veere, L, 902.</text:p>
            <text:p text:style-name="common-al"/>
            <text:p text:style-name="tussenkopcur">Bestemmingsplan ‘Verplaatsing supermarkt Vrouwenpolder’ en omgevingsvergunning activiteit bouwen voor het realiseren van een supermarkt</text:p>
            <text:p text:style-name="common-al">Op 10 juli 2024 maakte het college van burgemeester en wethouders van Veere, op grond van artikel 3.32 Wet ruimtelijke ordening (Wro) bekend, dat de gemeenteraad van Veere op 3 juli 2024 het (ontwerp) bestemmingsplan ‘Verplaatsing supermarkt Vrouwenpolder’ (ongewijzigd) heeft vastgesteld. Dit bestemmingsplan is inmiddels onherroepelijk. Ook maakte het college op 10 juli 2024 bekend dat op 9 juli 2024 de aanvraag omgevingsvergunning voor de activiteit bouwen voor het realiseren van een supermarkt is verleend. Deze omgevingsvergunning is inmiddels onherroepelijk.</text:p>
            <text:p text:style-name="common-al"/>
            <text:p text:style-name="tussenkopcur">Omgevingsvergunning activiteit aanleggen, vergunning Wet beheer rijkswaterstaatswerken en watervergunning</text:p>
            <text:p text:style-name="common-al">Burgemeester en wethouders van Veere maken op grond van artikel 3.32 Wro bekend dat de volgende vergunningen zijn verleend: </text:p>
            <text:p text:style-name="common-al"/>
            <text:list text:style-name="id1-3-2-1-1-10">
              <text:list-item text:style-override="id1-3-2-1-1-10-1">
                <text:number>1.</text:number>
                <text:p text:style-name="al">20 november 2024: de Wet beheer rijkswaterstaatwerken (Wbr) vergunning voor de ontsluiting op de parallelweg N57.</text:p>
              </text:list-item>
              <text:list-item text:style-override="id1-3-2-1-1-10-2">
                <text:number>2.</text:number>
                <text:p text:style-name="al">19 december 2024: de watervergunning voor het realiseren van een waterberging</text:p>
              </text:list-item>
              <text:list-item text:style-override="id1-3-2-1-1-10-3">
                <text:number>3.</text:number>
                <text:p text:style-name="al">24 december 2024: de omgevingsvergunning voor de activiteit aanleggen voor het realiseren van een waterberging, de ontsluiting op de parallelweg N57 en de hydrologische bufferzone.</text:p>
              </text:list-item>
            </text:list>
            <text:p text:style-name="common-al"/>
            <text:p text:style-name="tussenkopcur">Ter inzage legging</text:p>
            <text:p text:style-name="common-al">Deze vergunningen liggen vanaf 31 december 2024 tot en met 12 februari 2025 ter inzage op het gemeentehuis, Traverse 1, 4357 ZV in Domburg. Ook zijn de vergunningen in te zien op: https://www.veere.nl/gecoordineerde-planologische-procedure-verplaatsing-supermarkt-vrouwenpolder.</text:p>
            <text:p text:style-name="common-al"/>
            <text:p text:style-name="tussenkopcur">Beroep en voorlopige voorziening</text:p>
            <text:p text:style-name="common-al">In het kader van de coördinatieregeling kan van 2 januari 2025 tot en met 12 februari 2025 een beroepschrift worden ingediend tegen de omgevingsvergunningen bij de Afdeling Bestuursrechtspraak van de Raad van State. Het beroepschrift moet gericht worden aan: Afdeling Bestuursrechtspraak van de Raad van State, Postbus 20019, 2500 EA Den Haag.</text:p>
            <text:p text:style-name="common-al"/>
            <text:p text:style-name="tussenkopcur">Voorlopige voorziening</text:p>
            <text:p text:style-name="common-al">De omgevingsvergunningen treden op 13 februari 2025 in werking, tenzij bij de Afdeling Bestuursrechtspraak van de Raad van State een verzoek om een voorlopige voorziening wordt ingediend. In dat geval treden de omgevingsvergunningen pas in werking nadat op dat verzoek is beslist.</text:p>
            <text:p text:style-name="common-al"> </text:p>
            <text:p text:style-name="tussenkopcur">Inlichtingen</text:p>
            <text:p text:style-name="common-al">Als u vragen heeft over deze bekendmaking, dan kunt u hiervoor contact opnemen met Ina van Belzen, tel. 0118-555352 of mail naar cj.van.belzen@veere.nl.</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mburg, 30 december 2024</text:span></text:p>
            <text:p><text:span text:style-name="functie">Burgemeester en wethouders van Veere, </text:span></text:p>
            <text:p><text:span text:style-name="functie">De secretaris,  De burgemeester,</text:span></text:p>
            <text:p><text:span text:style-name="functie">E. Israël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887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7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7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rouwenpolder Noorddijk, Omgevingsvergunning activiteit aanleggen, Vergunning Wet beheer Rijkswaterstaatswerken en Water vergunning realiseren waterberging</meta:user-defined>
    <meta:user-defined meta:name="OVERHEIDop.datumEindeReactietermijn">2025-01-12</meta:user-defined>
    <meta:user-defined meta:name="OVERHEIDop.terinzageleggingBG">https://www.veere.nl/gecoordineerde-planologische-procedure-verplaatsing-supermarkt-vrouwenpolder</meta:user-defined>
    <meta:user-defined meta:name="DCTERMS.W3CDTF/DCTERMS.available">2024-12-30</meta:user-defined>
    <meta:user-defined meta:name="DCTERMS.W3CDTF/OVERHEIDop.jaargang">2024</meta:user-defined>
    <meta:user-defined meta:name="OVERHEIDop.publicationIssue">548878</meta:user-defined>
    <meta:user-defined meta:name="OVERHEIDop.GmbID/DC.identifier">gmb-2024-548878</meta:user-defined>
    <meta:user-defined meta:name="OVERHEIDop.versieInformatie"/>
  </office:meta>
</office:document-meta>
</file>