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text:list-style style:name="id1-3-2-3-33-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text:list-style style:name="id1-3-2-3-3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4-1-1-1-3">
      <text:list-level-style-bullet text:bullet-char="–" text:level="1">
        <style:list-level-properties text:min-label-width="10mm"/>
      </text:list-level-style-bullet>
    </text:list-style>
    <text:list-style style:name="id1-3-2-3-35-1-4-4-1-1-1-3-1">
      <text:list-level-style-bullet text:bullet-char="–" text:level="1">
        <style:list-level-properties text:min-label-width="10mm"/>
      </text:list-level-style-bullet>
    </text:list-style>
    <text:list-style style:name="id1-3-2-3-35-1-4-4-1-1-1-3-2">
      <text:list-level-style-bullet text:bullet-char="–" text:level="1">
        <style:list-level-properties text:min-label-width="10mm"/>
      </text:list-level-style-bullet>
    </text:list-style>
    <text:list-style style:name="id1-3-2-3-35-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19-1-3">
      <text:list-level-style-bullet text:bullet-char="–" text:level="1">
        <style:list-level-properties text:min-label-width="10mm"/>
      </text:list-level-style-bullet>
    </text:list-style>
    <text:list-style style:name="id1-3-2-3-35-1-4-19-1-3-1">
      <text:list-level-style-bullet text:bullet-char="–" text:level="1">
        <style:list-level-properties text:min-label-width="10mm"/>
      </text:list-level-style-bullet>
    </text:list-style>
    <text:list-style style:name="id1-3-2-3-35-1-4-19-1-3-2">
      <text:list-level-style-bullet text:bullet-char="–" text:level="1">
        <style:list-level-properties text:min-label-width="10mm"/>
      </text:list-level-style-bullet>
    </text:list-style>
    <text:list-style style:name="id1-3-2-3-35-1-4-19-1-3-3">
      <text:list-level-style-bullet text:bullet-char="–" text:level="1">
        <style:list-level-properties text:min-label-width="10mm"/>
      </text:list-level-style-bullet>
    </text:list-style>
    <text:list-style style:name="id1-3-2-3-35-1-4-21-1-3">
      <text:list-level-style-bullet text:bullet-char="–" text:level="1">
        <style:list-level-properties text:min-label-width="10mm"/>
      </text:list-level-style-bullet>
    </text:list-style>
    <text:list-style style:name="id1-3-2-3-35-1-4-21-1-3-1">
      <text:list-level-style-bullet text:bullet-char="–" text:level="1">
        <style:list-level-properties text:min-label-width="10mm"/>
      </text:list-level-style-bullet>
    </text:list-style>
    <text:list-style style:name="id1-3-2-3-35-1-4-21-1-3-2">
      <text:list-level-style-bullet text:bullet-char="–" text:level="1">
        <style:list-level-properties text:min-label-width="10mm"/>
      </text:list-level-style-bullet>
    </text:list-style>
    <text:list-style style:name="id1-3-2-3-35-1-4-21-1-3-3">
      <text:list-level-style-bullet text:bullet-char="–" text:level="1">
        <style:list-level-properties text:min-label-width="10mm"/>
      </text:list-level-style-bullet>
    </text:list-style>
    <text:list-style style:name="id1-3-2-3-35-1-4-21-1-3-4">
      <text:list-level-style-bullet text:bullet-char="–" text:level="1">
        <style:list-level-properties text:min-label-width="10mm"/>
      </text:list-level-style-bullet>
    </text:list-style>
    <text:list-style style:name="id1-3-2-3-35-1-4-27-1-3">
      <text:list-level-style-bullet text:bullet-char="–" text:level="1">
        <style:list-level-properties text:min-label-width="10mm"/>
      </text:list-level-style-bullet>
    </text:list-style>
    <text:list-style style:name="id1-3-2-3-35-1-4-27-1-3-1">
      <text:list-level-style-bullet text:bullet-char="–" text:level="1">
        <style:list-level-properties text:min-label-width="10mm"/>
      </text:list-level-style-bullet>
    </text:list-style>
    <text:list-style style:name="id1-3-2-3-35-1-4-27-1-3-2">
      <text:list-level-style-bullet text:bullet-char="–" text:level="1">
        <style:list-level-properties text:min-label-width="10mm"/>
      </text:list-level-style-bullet>
    </text:list-style>
    <text:list-style style:name="id1-3-2-3-35-1-4-27-1-3-3">
      <text:list-level-style-bullet text:bullet-char="–" text:level="1">
        <style:list-level-properties text:min-label-width="10mm"/>
      </text:list-level-style-bullet>
    </text:list-style>
    <text:list-style style:name="id1-3-2-3-35-1-4-27-1-3-4">
      <text:list-level-style-bullet text:bullet-char="–" text:level="1">
        <style:list-level-properties text:min-label-width="10mm"/>
      </text:list-level-style-bullet>
    </text:list-style>
    <text:list-style style:name="id1-3-2-3-35-1-4-27-1-3-5">
      <text:list-level-style-bullet text:bullet-char="–" text:level="1">
        <style:list-level-properties text:min-label-width="10mm"/>
      </text:list-level-style-bullet>
    </text:list-style>
    <text:list-style style:name="id1-3-2-3-35-1-4-30-1-1">
      <text:list-level-style-bullet text:bullet-char="–" text:level="1">
        <style:list-level-properties text:min-label-width="10mm"/>
      </text:list-level-style-bullet>
    </text:list-style>
    <text:list-style style:name="id1-3-2-3-35-1-4-30-1-1-1">
      <text:list-level-style-bullet text:bullet-char="–" text:level="1">
        <style:list-level-properties text:min-label-width="10mm"/>
      </text:list-level-style-bullet>
    </text:list-style>
    <text:list-style style:name="id1-3-2-3-35-1-4-30-1-1-2">
      <text:list-level-style-bullet text:bullet-char="–" text:level="1">
        <style:list-level-properties text:min-label-width="10mm"/>
      </text:list-level-style-bullet>
    </text:list-style>
    <text:list-style style:name="id1-3-2-3-35-1-4-40-1-1">
      <text:list-level-style-bullet text:bullet-char="–" text:level="1">
        <style:list-level-properties text:min-label-width="10mm"/>
      </text:list-level-style-bullet>
    </text:list-style>
    <text:list-style style:name="id1-3-2-3-35-1-4-40-1-1-1">
      <text:list-level-style-bullet text:bullet-char="–" text:level="1">
        <style:list-level-properties text:min-label-width="10mm"/>
      </text:list-level-style-bullet>
    </text:list-style>
    <text:list-style style:name="id1-3-2-3-35-1-4-40-1-1-2">
      <text:list-level-style-bullet text:bullet-char="–" text:level="1">
        <style:list-level-properties text:min-label-width="10mm"/>
      </text:list-level-style-bullet>
    </text:list-style>
    <text:list-style style:name="id1-3-2-3-35-1-4-41-1-1">
      <text:list-level-style-bullet text:bullet-char="–" text:level="1">
        <style:list-level-properties text:min-label-width="10mm"/>
      </text:list-level-style-bullet>
    </text:list-style>
    <text:list-style style:name="id1-3-2-3-35-1-4-41-1-1-1">
      <text:list-level-style-bullet text:bullet-char="–" text:level="1">
        <style:list-level-properties text:min-label-width="10mm"/>
      </text:list-level-style-bullet>
    </text:list-style>
    <text:list-style style:name="id1-3-2-3-35-1-4-41-1-1-2">
      <text:list-level-style-bullet text:bullet-char="–" text:level="1">
        <style:list-level-properties text:min-label-width="10mm"/>
      </text:list-level-style-bullet>
    </text:list-style>
    <text:list-style style:name="id1-3-2-3-35-1-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1-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1-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1-4-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1-4-47-1-1">
      <text:list-level-style-bullet text:bullet-char="–" text:level="1">
        <style:list-level-properties text:min-label-width="10mm"/>
      </text:list-level-style-bullet>
    </text:list-style>
    <text:list-style style:name="id1-3-2-3-35-1-4-47-1-1-1">
      <text:list-level-style-bullet text:bullet-char="–" text:level="1">
        <style:list-level-properties text:min-label-width="10mm"/>
      </text:list-level-style-bullet>
    </text:list-style>
    <text:list-style style:name="id1-3-2-3-35-1-4-47-1-1-2">
      <text:list-level-style-bullet text:bullet-char="–" text:level="1">
        <style:list-level-properties text:min-label-width="10mm"/>
      </text:list-level-style-bullet>
    </text:list-style>
    <text:list-style style:name="id1-3-2-3-35-1-4-47-1-1-3">
      <text:list-level-style-bullet text:bullet-char="–" text:level="1">
        <style:list-level-properties text:min-label-width="10mm"/>
      </text:list-level-style-bullet>
    </text:list-style>
    <text:list-style style:name="id1-3-2-3-35-1-4-47-1-1-4">
      <text:list-level-style-bullet text:bullet-char="–" text:level="1">
        <style:list-level-properties text:min-label-width="10mm"/>
      </text:list-level-style-bullet>
    </text:list-style>
    <text:list-style style:name="id1-3-2-3-35-1-4-49-1-1">
      <text:list-level-style-bullet text:bullet-char="–" text:level="1">
        <style:list-level-properties text:min-label-width="10mm"/>
      </text:list-level-style-bullet>
    </text:list-style>
    <text:list-style style:name="id1-3-2-3-35-1-4-49-1-1-1">
      <text:list-level-style-bullet text:bullet-char="–" text:level="1">
        <style:list-level-properties text:min-label-width="10mm"/>
      </text:list-level-style-bullet>
    </text:list-style>
    <text:list-style style:name="id1-3-2-3-35-1-4-49-1-1-2">
      <text:list-level-style-bullet text:bullet-char="–" text:level="1">
        <style:list-level-properties text:min-label-width="10mm"/>
      </text:list-level-style-bullet>
    </text:list-style>
    <text:list-style style:name="id1-3-2-3-35-1-4-49-1-1-3">
      <text:list-level-style-bullet text:bullet-char="–" text:level="1">
        <style:list-level-properties text:min-label-width="10mm"/>
      </text:list-level-style-bullet>
    </text:list-style>
    <text:list-style style:name="id1-3-2-3-35-1-4-49-1-1-4">
      <text:list-level-style-bullet text:bullet-char="–" text:level="1">
        <style:list-level-properties text:min-label-width="10mm"/>
      </text:list-level-style-bullet>
    </text:list-style>
    <text:list-style style:name="id1-3-2-3-35-1-4-51-1-1">
      <text:list-level-style-bullet text:bullet-char="–" text:level="1">
        <style:list-level-properties text:min-label-width="10mm"/>
      </text:list-level-style-bullet>
    </text:list-style>
    <text:list-style style:name="id1-3-2-3-35-1-4-51-1-1-1">
      <text:list-level-style-bullet text:bullet-char="–" text:level="1">
        <style:list-level-properties text:min-label-width="10mm"/>
      </text:list-level-style-bullet>
    </text:list-style>
    <text:list-style style:name="id1-3-2-3-35-1-4-51-1-1-2">
      <text:list-level-style-bullet text:bullet-char="–" text:level="1">
        <style:list-level-properties text:min-label-width="10mm"/>
      </text:list-level-style-bullet>
    </text:list-style>
    <text:list-style style:name="id1-3-2-3-35-1-4-5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5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4-5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1-4-5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1-4-55-1-1">
      <text:list-level-style-bullet text:bullet-char="–" text:level="1">
        <style:list-level-properties text:min-label-width="10mm"/>
      </text:list-level-style-bullet>
    </text:list-style>
    <text:list-style style:name="id1-3-2-3-35-1-4-55-1-1-1">
      <text:list-level-style-bullet text:bullet-char="–" text:level="1">
        <style:list-level-properties text:min-label-width="10mm"/>
      </text:list-level-style-bullet>
    </text:list-style>
    <text:list-style style:name="id1-3-2-3-35-1-4-55-1-1-2">
      <text:list-level-style-bullet text:bullet-char="–" text:level="1">
        <style:list-level-properties text:min-label-width="10mm"/>
      </text:list-level-style-bullet>
    </text:list-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text:list-style style:name="id1-3-2-3-37-1-4-4-1-3">
      <text:list-level-style-bullet text:bullet-char="–" text:level="1">
        <style:list-level-properties text:min-label-width="10mm"/>
      </text:list-level-style-bullet>
    </text:list-style>
    <text:list-style style:name="id1-3-2-3-37-1-4-4-1-3-1">
      <text:list-level-style-bullet text:bullet-char="–" text:level="1">
        <style:list-level-properties text:min-label-width="10mm"/>
      </text:list-level-style-bullet>
    </text:list-style>
    <text:list-style style:name="id1-3-2-3-37-1-4-4-1-3-2">
      <text:list-level-style-bullet text:bullet-char="–" text:level="1">
        <style:list-level-properties text:min-label-width="10mm"/>
      </text:list-level-style-bullet>
    </text:list-style>
    <text:list-style style:name="id1-3-2-3-37-1-4-4-1-3-3">
      <text:list-level-style-bullet text:bullet-char="–" text:level="1">
        <style:list-level-properties text:min-label-width="10mm"/>
      </text:list-level-style-bullet>
    </text:list-style>
    <text:list-style style:name="id1-3-2-3-37-1-4-7-1-1">
      <text:list-level-style-bullet text:bullet-char="–" text:level="1">
        <style:list-level-properties text:min-label-width="10mm"/>
      </text:list-level-style-bullet>
    </text:list-style>
    <text:list-style style:name="id1-3-2-3-37-1-4-7-1-1-1">
      <text:list-level-style-bullet text:bullet-char="–" text:level="1">
        <style:list-level-properties text:min-label-width="10mm"/>
      </text:list-level-style-bullet>
    </text:list-style>
    <text:list-style style:name="id1-3-2-3-37-1-4-7-1-1-2">
      <text:list-level-style-bullet text:bullet-char="–" text:level="1">
        <style:list-level-properties text:min-label-width="10mm"/>
      </text:list-level-style-bullet>
    </text:list-style>
    <text:list-style style:name="id1-3-2-3-37-1-4-7-1-1-3">
      <text:list-level-style-bullet text:bullet-char="–" text:level="1">
        <style:list-level-properties text:min-label-width="10mm"/>
      </text:list-level-style-bullet>
    </text:list-style>
    <text:list-style style:name="id1-3-2-3-37-1-4-9-1-1">
      <text:list-level-style-bullet text:bullet-char="–" text:level="1">
        <style:list-level-properties text:min-label-width="10mm"/>
      </text:list-level-style-bullet>
    </text:list-style>
    <text:list-style style:name="id1-3-2-3-37-1-4-9-1-1-1">
      <text:list-level-style-bullet text:bullet-char="–" text:level="1">
        <style:list-level-properties text:min-label-width="10mm"/>
      </text:list-level-style-bullet>
    </text:list-style>
    <text:list-style style:name="id1-3-2-3-37-1-4-9-1-1-2">
      <text:list-level-style-bullet text:bullet-char="–" text:level="1">
        <style:list-level-properties text:min-label-width="10mm"/>
      </text:list-level-style-bullet>
    </text:list-style>
    <text:list-style style:name="id1-3-2-3-37-1-4-11-1-1">
      <text:list-level-style-bullet text:bullet-char="–" text:level="1">
        <style:list-level-properties text:min-label-width="10mm"/>
      </text:list-level-style-bullet>
    </text:list-style>
    <text:list-style style:name="id1-3-2-3-37-1-4-11-1-1-1">
      <text:list-level-style-bullet text:bullet-char="–" text:level="1">
        <style:list-level-properties text:min-label-width="10mm"/>
      </text:list-level-style-bullet>
    </text:list-style>
    <text:list-style style:name="id1-3-2-3-37-1-4-11-1-1-2">
      <text:list-level-style-bullet text:bullet-char="–" text:level="1">
        <style:list-level-properties text:min-label-width="10mm"/>
      </text:list-level-style-bullet>
    </text:list-style>
    <text:list-style style:name="id1-3-2-3-37-1-4-11-1-1-3">
      <text:list-level-style-bullet text:bullet-char="–" text:level="1">
        <style:list-level-properties text:min-label-width="10mm"/>
      </text:list-level-style-bullet>
    </text:list-style>
    <text:list-style style:name="id1-3-2-3-37-1-4-14-1-1">
      <text:list-level-style-bullet text:bullet-char="–" text:level="1">
        <style:list-level-properties text:min-label-width="10mm"/>
      </text:list-level-style-bullet>
    </text:list-style>
    <text:list-style style:name="id1-3-2-3-37-1-4-14-1-1-1">
      <text:list-level-style-bullet text:bullet-char="–" text:level="1">
        <style:list-level-properties text:min-label-width="10mm"/>
      </text:list-level-style-bullet>
    </text:list-style>
    <text:list-style style:name="id1-3-2-3-37-1-4-14-1-1-2">
      <text:list-level-style-bullet text:bullet-char="–" text:level="1">
        <style:list-level-properties text:min-label-width="10mm"/>
      </text:list-level-style-bullet>
    </text:list-style>
    <text:list-style style:name="id1-3-2-3-37-1-4-14-1-1-3">
      <text:list-level-style-bullet text:bullet-char="–" text:level="1">
        <style:list-level-properties text:min-label-width="10mm"/>
      </text:list-level-style-bullet>
    </text:list-style>
    <text:list-style style:name="id1-3-2-3-37-1-4-21-1-1">
      <text:list-level-style-bullet text:bullet-char="–" text:level="1">
        <style:list-level-properties text:min-label-width="10mm"/>
      </text:list-level-style-bullet>
    </text:list-style>
    <text:list-style style:name="id1-3-2-3-37-1-4-21-1-1-1">
      <text:list-level-style-bullet text:bullet-char="–" text:level="1">
        <style:list-level-properties text:min-label-width="10mm"/>
      </text:list-level-style-bullet>
    </text:list-style>
    <text:list-style style:name="id1-3-2-3-37-1-4-21-1-1-2">
      <text:list-level-style-bullet text:bullet-char="–" text:level="1">
        <style:list-level-properties text:min-label-width="10mm"/>
      </text:list-level-style-bullet>
    </text:list-style>
    <text:list-style style:name="id1-3-2-3-37-1-4-23-1-1">
      <text:list-level-style-bullet text:bullet-char="–" text:level="1">
        <style:list-level-properties text:min-label-width="10mm"/>
      </text:list-level-style-bullet>
    </text:list-style>
    <text:list-style style:name="id1-3-2-3-37-1-4-23-1-1-1">
      <text:list-level-style-bullet text:bullet-char="–" text:level="1">
        <style:list-level-properties text:min-label-width="10mm"/>
      </text:list-level-style-bullet>
    </text:list-style>
    <text:list-style style:name="id1-3-2-3-37-1-4-23-1-1-2">
      <text:list-level-style-bullet text:bullet-char="–" text:level="1">
        <style:list-level-properties text:min-label-width="10mm"/>
      </text:list-level-style-bullet>
    </text:list-style>
    <text:list-style style:name="id1-3-2-3-37-1-4-23-1-1-3">
      <text:list-level-style-bullet text:bullet-char="–" text:level="1">
        <style:list-level-properties text:min-label-width="10mm"/>
      </text:list-level-style-bullet>
    </text:list-style>
    <text:list-style style:name="id1-3-2-3-37-1-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4-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4-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1-4-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1-4-32-1-1">
      <text:list-level-style-bullet text:bullet-char="–" text:level="1">
        <style:list-level-properties text:min-label-width="10mm"/>
      </text:list-level-style-bullet>
    </text:list-style>
    <text:list-style style:name="id1-3-2-3-37-1-4-32-1-1-1">
      <text:list-level-style-bullet text:bullet-char="–" text:level="1">
        <style:list-level-properties text:min-label-width="10mm"/>
      </text:list-level-style-bullet>
    </text:list-style>
    <text:list-style style:name="id1-3-2-3-37-1-4-32-1-1-2">
      <text:list-level-style-bullet text:bullet-char="–" text:level="1">
        <style:list-level-properties text:min-label-width="10mm"/>
      </text:list-level-style-bullet>
    </text:list-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text:list-style style:name="id1-3-2-3-39-1-4-4-1-3">
      <text:list-level-style-bullet text:bullet-char="–" text:level="1">
        <style:list-level-properties text:min-label-width="10mm"/>
      </text:list-level-style-bullet>
    </text:list-style>
    <text:list-style style:name="id1-3-2-3-39-1-4-4-1-3-1">
      <text:list-level-style-bullet text:bullet-char="–" text:level="1">
        <style:list-level-properties text:min-label-width="10mm"/>
      </text:list-level-style-bullet>
    </text:list-style>
    <text:list-style style:name="id1-3-2-3-39-1-4-4-1-3-2">
      <text:list-level-style-bullet text:bullet-char="–" text:level="1">
        <style:list-level-properties text:min-label-width="10mm"/>
      </text:list-level-style-bullet>
    </text:list-style>
    <text:list-style style:name="id1-3-2-3-39-1-4-4-1-3-3">
      <text:list-level-style-bullet text:bullet-char="–" text:level="1">
        <style:list-level-properties text:min-label-width="10mm"/>
      </text:list-level-style-bullet>
    </text:list-style>
    <text:list-style style:name="id1-3-2-3-39-1-4-4-1-3-4">
      <text:list-level-style-bullet text:bullet-char="–" text:level="1">
        <style:list-level-properties text:min-label-width="10mm"/>
      </text:list-level-style-bullet>
    </text:list-style>
    <text:list-style style:name="id1-3-2-3-39-1-4-4-1-3-5">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en handhaving Wet kinderopvang Goirle 2024</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Gelet op de artikelen 1.61 lid 1, 1.65 lid 1 en 4, 1.66 en 1.72 lid 1 Wet kinderopvang en artikel 4:81 Algemene wet bestuursrecht;</text:p>
            <text:p text:style-name="al">Besluit vast te stellen de:</text:p>
            <text:p text:style-name="al">
            <text:span text:style-name="nadrukvet">Beleidsregels toezicht en handhaving Wet kinderopvang Goirl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 </text:p>
              <text:p text:style-name="al">Deze beleidsregels zijn van toepassing op de handhaving naar aanleiding van een overtreding van de bij of krachtens de Wet kinderopvang gestelde regelgeving.</text:p>
              <text:p text:style-name="al"/>
              <text:p text:style-name="al">De beleidsregels hebben betrekking op alle gastouderbureaus, voorzieningen voor kinderopvang en buitenschoolse opvang en voorzieningen voor gastouderopvang binnen de gemeente, hierna genoemd kinderopvangvoorziening(en).</text:p>
            </text:section>
            <text:section text:name="artikel_id1-3-2-2-1-3" text:style-name="artikel">
              <text:p text:style-name="artikel_kop_titel"><text:span text:style-name="artikel_kop_label">Artikel</text:span> <text:span text:style-name="artikel_kop_nr">2</text:span> Vormen van handhaving </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 </text:p>
              <text:list text:style-name="id1-3-2-2-1-4-2">
                <text:list-item text:style-override="id1-3-2-2-1-4-2">
                  <text:number>1.</text:number>
                  <text:p text:style-name="al">De kwaliteitseisen, waar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oirle 2024 wordt uitgegaan van deze kwaliteitseis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 </text:p>
              <text:list text:style-name="id1-3-2-2-2-2-2">
                <text:list-item text:style-override="id1-3-2-2-2-2-2">
                  <text:number>1.</text:number>
                  <text:p text:style-name="al">Indien gebleken is dat een houder van een kinderopvangvoorzieni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Als uitgangspunten worden de volgende termijnen gehanteerd:</text:p>
                  <text:list text:style-name="id1-3-2-2-2-2-5-3">
                    <text:list-item text:style-override="id1-3-2-2-2-2-5-3-1">
                      <text:number>a.</text:number>
                      <text:p text:style-name="al">maximaal twee weken voor herstel van overtredingen met gevolgen voor de directe veiligheid, gezondheid of pedagogisch welbevinden van de kinderen in de dagelijkse opvangpraktijk;</text:p>
                    </text:list-item>
                    <text:list-item text:style-override="id1-3-2-2-2-2-5-3-2">
                      <text:number>b.</text:number>
                      <text:p text:style-name="al">maximaal twee maanden voor herstel of wijziging van beleidsvoering en administratieve vereisten die redelijkerwijs moeten leiden tot verantwoorde kinderopvang;</text:p>
                    </text:list-item>
                    <text:list-item text:style-override="id1-3-2-2-2-2-5-3-3">
                      <text:number>c.</text:number>
                      <text:p text:style-name="al">maximaal zes maanden voor herstel van andere overtredingen die geen directe gevolgen hebben voor de veilige en gezonde omgeving van de kinderen.</text:p>
                    </text:list-item>
                  </text:list>
                </text:list-item>
                <text:list-item text:style-override="id1-3-2-2-2-2-6">
                  <text:number/>
                  <text:p text:style-name="al">Bij elk handhavingsbesluit wordt de hersteltermijn per specifieke situatie bepaald, op basis van deze uitgangspunten. Deze termijnen worden bij een aanwijzing, maar ook als wordt gekozen voor een last onder dwangsom/last onder bestuursdwang, ingezet.</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Het college kan op verschillende gronden, in het kader van handhaving, de toestemming tot exploitatie intrekken:</text:p>
              <text:list text:style-name="id1-3-2-2-2-3-3">
                <text:list-item text:style-override="id1-3-2-2-2-3-3-1">
                  <text:number>–</text:number>
                  <text:p text:style-name="al">als is gebleken dat de houder de kinderopvangvoorziening niet langer exploiteert;</text:p>
                </text:list-item>
                <text:list-item text:style-override="id1-3-2-2-2-3-3-2">
                  <text:number>–</text:number>
                  <text:p text:style-name="al">als de exploitatie van de voorziening drie maanden na inschrijving in het Landelijk Register Kinderopvang (LRK) niet daadwerkelijk is aangevangen;</text:p>
                </text:list-item>
                <text:list-item text:style-override="id1-3-2-2-2-3-3-3">
                  <text:number>–</text:number>
                  <text:p text:style-name="al">als uit een GGD-onderzoek of anderszins is gebleken dat de houder niet of niet langer zal voldoen aan de bij en krachtens hoofdstuk 1, afdeling 3, paragrafen 2 en 3 gegeven voorschriften van de Wet kinderopvang.</text:p>
                </text:list-item>
              </text:list>
              <text:p text:style-name="al">De toestemming tot exploitatie wordt ingetrokken overeenkomstig artikel 1.46 lid 5 en 6 Wet kinderopvang.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stuurlijke boete </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model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voorschriften’.</text:p>
                    </text:list-item>
                  </text:list>
                </text:list-item>
                <text:list-item text:style-override="id1-3-2-2-3-2-3">
                  <text:number>2.</text:number>
                  <text:p text:style-name="al">Bij overtredingen met een prioriteit ‘gemiddeld’ of ‘laag’ zoals opgenomen in het afwegingsmodel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wordt voor alle overtredingen het boetebedrag dat is neergelegd in het bij dit beleid behorende afwegingsmodel gehanteerd. </text:p>
                </text:list-item>
                <text:list-item text:style-override="id1-3-2-2-3-3-3">
                  <text:number>2.</text:number>
                  <text:p text:style-name="al">In afwijking van het vorige lid, geldt voor voorzieningen waar in het afwegingsmodel geen specifiek boetebedrag voor gastouders is opgenomen dat het boetebedrag wordt gehalveerd. </text:p>
                </text:list-item>
                <text:list-item text:style-override="id1-3-2-2-3-3-4">
                  <text:number>3.</text:number>
                  <text:p text:style-name="al">Het is mogelijk meerdere boetes gelijktijdig op te leggen indien er sprake is van meerdere overtredingen.</text:p>
                </text:list-item>
                <text:list-item text:style-override="id1-3-2-2-3-3-5">
                  <text:number>4.</text:number>
                  <text:p text:style-name="al">Een boete kan gelijktijdig met een herstelsanctie worden opgelegd.</text:p>
                </text:list-item>
              </text:list>
            </text:section>
            <text:section text:name="artikel_id1-3-2-2-3-4" text:style-name="artikel">
              <text:p text:style-name="artikel_kop_titel"><text:span text:style-name="artikel_kop_label">Artikel</text:span> <text:span text:style-name="artikel_kop_nr">8</text:span> Herhaalde overtreding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text:p>
                </text:list-item>
                <text:list-item text:style-override="id1-3-2-2-3-5-3-4">
                  <text:number>d.</text:number>
                  <text:p text:style-name="al">de omstandigheden waarin de overtreder verkeert of;</text:p>
                </text:list-item>
                <text:list-item text:style-override="id1-3-2-2-3-5-3-5">
                  <text:number>e.</text:number>
                  <text:p text:style-name="al">het gebruik van het herstelaanbod binnen de gestelde termijn, boeteoplegging volgens deze beleidsregels onevenredig is.</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Onvoorziene omstandigheden en hardheidsclausule</text:p>
              <text:list text:style-name="id1-3-2-2-3-7-2">
                <text:list-item text:style-override="id1-3-2-2-3-7-2">
                  <text:number>1.</text:number>
                  <text:p text:style-name="al">Het college heeft de ruimte om in bijzondere gevallen ten gunste van de belanghebbende af te wijken van de bepalingen zoals neergelegd in deze beleidsregels.</text:p>
                </text:list-item>
                <text:list-item text:style-override="id1-3-2-2-3-7-3">
                  <text:number>2.</text:number>
                  <text:p text:style-name="al">In gevallen waarin deze beleidsregels niet voorzien, beslist het college.</text:p>
                </text:list-item>
              </text:list>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text:span text:style-name="nadrukvet">‘Beleidsregel toezicht en handhaving Wet kinderopvang Goirle 2024.’</text:span></text:p>
            </text:section>
            <text:p text:style-name="hoofdstuk_bottom"/>
          </text:section>
        </text:section>
        <text:section text:name="bijlage_id1-3-2-3" text:style-name="bijlage">
          <text:p text:style-name="bijlage_top"/>
          <text:p text:style-name="hoofdstuk_kop"><text:span text:style-name="label"/> <text:span text:style-name="nr"/> Concept afwegingsmodel 2.1</text:p>
          <text:p text:style-name="al"/>
          <text:p text:style-name="al">
          <text:span text:style-name="nadrukcur">Zie artikel 2 en 4 concept handhavingsbeleid</text:span>
        </text:p>
          <text:p text:style-name="al"/>
          <text:p text:style-name="al">Bij het uitvoeren van een herstellend handhavingstraject kan het college de volgende maatregels nemen:</text:p>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Uit te voeren maatregel</text:span>
                  </text:p>
                </table:table-cell>
              </table:table-row>
              <table:table-row table:style-name="row">
                <table:table-cell table:style-name="cell_frame_all" table:number-rows-spanned="1" table:number-columns-spanned="1">
                  <text:p text:style-name="table_al">LAAG / GEMIDDELD</text:p>
                </table:table-cell>
                <table:table-cell table:style-name="cell_frame_all" table:number-rows-spanned="1" table:number-columns-spanned="1">
                  <text:p text:style-name="table_al">Max. 6 mnd / 2 mnd</text:p>
                </table:table-cell>
                <table:table-cell table:style-name="cell_frame_all" table:number-rows-spanned="1" table:number-columns-spanned="1">
                  <text:p text:style-name="table_al">Het geven van een informele waarschuwing (hersteltermijn)</text:p>
                </table:table-cell>
              </table:table-row>
              <table:table-row table:style-name="row">
                <table:table-cell table:style-name="cell_frame_all" table:number-rows-spanned="4" table:number-columns-spanned="1">
                  <text:p text:style-name="table_al">LAAG / GEMIDDELD / HOOG</text:p>
                </table:table-cell>
                <table:table-cell table:style-name="cell_frame_all" table:number-rows-spanned="1" table:number-columns-spanned="1">
                  <text:p text:style-name="table_al">Max. 6 mnd / 2 m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14 dagen</text:p>
                </table:table-cell>
                <table:table-cell table:style-name="cell_frame_all" table:number-rows-spanned="1" table:number-columns-spanned="1">
                  <text:p text:style-name="table_al">last onder dwangsom/last onder bestuursdw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rekken van de toestemming tot exploitatie en verwijdering van de registratie uit het landelijk register kinderopvang.</text:p>
                </table:table-cell>
              </table:table-row>
            </table:table>
            <text:p text:style-name="table_bottom"/>
          </text:section>
          <text:p text:style-name="al"/>
          <text:p text:style-name="al">Het college kan naast een herstelsanctie ook een boete op leggen. Bij overtredingen van lage of gemiddelde prioriteit is het college dit niet verplicht. Bij overtredingen van hoge prioriteit zal het college altijd gebruik maken van de bevoegdheid een boete op te leggen ter hoogte van het in afwegingsmodel genoemde bedrag (met inachtneming van de bepalingen over de boete in deze beleidsregels).</text:p>
          <text:p text:style-name="al"/>
          <text:p text:style-name="al">Mede gelet op het in artikel 1.72 van de Wet kinderopvang neergelegde boetemaximum heeft dit geleid tot de volgende verdeling.</text:p>
          <text:p text:style-name="al"/>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Maximaal € 1.5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 </text:p>
                </table:table-cell>
              </table:table-row>
            </table:table>
            <text:p text:style-name="table_bottom"/>
          </text:section>
          <text:p text:style-name="al"/>
          <text:p text:style-name="al">Uitgezonderd hierop zijn overtredingen van artikelen 1.45 en 1.66 Wko en artikel 5:20 Awb.</text:p>
          <text:p text:style-name="al"/>
          <text:p text:style-name="al">Om te komen tot de uiteindelijke beoordeling van de situatie en de in te zetten handhaving worden meerdere afwegingen gemaakt om te bepalen of, en zo ja welke actie nodig is. Deze beoordeling van de afwegingen kan leiden tot gemotiveerd afwijken van de reguliere escalatieladder. </text:p>
          <text:p text:style-name="al"/>
          <text:p text:style-name="al">Voor de herstellende handhaving zijn dit onder andere de volgende afwegingen: </text:p>
          <text:list text:style-name="id1-3-2-3-20">
            <text:list-item text:style-override="id1-3-2-3-20-1">
              <text:number>•</text:number>
              <text:p text:style-name="al">Is er een herstelaanbod geweest?</text:p>
            </text:list-item>
            <text:list-item text:style-override="id1-3-2-3-20-2">
              <text:number>•</text:number>
              <text:p text:style-name="al">Wat is de aard van de overtreding?</text:p>
            </text:list-item>
            <text:list-item text:style-override="id1-3-2-3-20-3">
              <text:number>•</text:number>
              <text:p text:style-name="al">Wat is de ernst van de overtreding?</text:p>
            </text:list-item>
            <text:list-item text:style-override="id1-3-2-3-20-4">
              <text:number>•</text:number>
              <text:p text:style-name="al">Hoeveel overtredingen zijn er totaal?</text:p>
            </text:list-item>
            <text:list-item text:style-override="id1-3-2-3-20-5">
              <text:number>•</text:number>
              <text:p text:style-name="al">Betreft het een recidive (herhaalde overtreding)?</text:p>
            </text:list-item>
            <text:list-item text:style-override="id1-3-2-3-20-6">
              <text:number>•</text:number>
              <text:p text:style-name="al">Wat zijn de omstandigheden waaronder de overtreding begaan is?</text:p>
            </text:list-item>
            <text:list-item text:style-override="id1-3-2-3-20-7">
              <text:number>•</text:number>
              <text:p text:style-name="al">Komt de overtreding voort uit economisch belang? <text:note text:id="noot_id1-3-2-3-20-7-2-1" text:note-class="footnote"><text:note-citation text:label="1">1</text:note-citation><text:note-body><text:p text:style-name="noot.al">Artikel 4 van de ALGEMENE EN ARTIKELGEWIJZE TOELICHTING van de Beleidsregels handhaving Wet kinderopvang Lopik 2024 e.v.</text:p></text:note-body></text:note></text:p>
            </text:list-item>
          </text:list>
          <text:p text:style-name="al">Op basis van deze afwegingen kan het college de prioriteit van de situatie inschalen als laag, gemiddeld of hoog.</text:p>
          <text:p text:style-name="al"/>
          <text:p text:style-name="al">
          <text:span text:style-name="nadrukvet">LAAG / GEMIDDELD</text:span>
        </text:p>
          <text:p text:style-name="al">Voordat de gemeente juridische stappen onderneemt, kan zij overwegen om een schriftelijke waarschuwing te geven of mondeling te overreden om een overtreding te herstellen. Deze stap heeft geen juridische status en leidt tot uitstel van handhaving.</text:p>
          <text:p text:style-name="al"/>
          <text:p text:style-name="al">Slechts onder bijzondere omstandigheden mag dit van het bestuursorgaan worden gevergd. Dit kan zich voordoen indien concreet zicht op legalisatie bestaat. Daarnaast kan handhavend optreden zodanig onevenredig zijn in verhouding tot de daarmee te dienen belangen dat van optreden in die concrete situatie behoort te worden afgezien. Deze laatste twee overwegingen dienen te worden meegewogen in de eerdergenoemde afwegingen.</text:p>
          <text:p text:style-name="al"/>
          <text:p text:style-name="al">
          <text:span text:style-name="nadrukvet">HOOG</text:span>
        </text:p>
          <text:p text:style-name="al">Als er geen sprake kan zijn van een hersteltermijn of als er sprake is van een overtreding van artikel 1.45 of 1.66 Wet kinderopvang (Wko), dan resulteert dit in een onmiddellijke bestuurlijke boete. Het overtreden van deze artikelen is een misdrijf in de zin van artikel 1 lid 2 van de Wet op economische delicten. Hierbij doet het college tevens aangifte bij het OM.</text:p>
          <text:p text:style-name="al"/>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5.750,-</text:span>
                  </text:p>
                  <text:p text:style-name="table_al"/>
                  <text:p text:style-name="table_al">(boete vierde categorie<text:span text:style-name="sup">1</text:spa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p>
                  <text:p text:style-name="table_al"/>
                  <text:p text:style-name="table_al">
                    <text:span text:style-name="nadrukcur">artikel 1.45 lid 3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p text:style-name="table_al">
                    <text:span text:style-name="nadrukcur">bso, gob, kdv artikel 11 lid 1 Regeling Wet kinderopvang</text:span>
                  </text:p>
                  <text:p text:style-name="table_al"/>
                  <text:p text:style-name="table_al">
                    <text:span text:style-name="nadrukcur">bso, kdv artikel 11 lid 2 Regeling Wet kinderopvang</text:span>
                  </text:p>
                  <text:p text:style-name="table_al"/>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
                  <text:p text:style-name="table_al">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text:span>
                  </text:p>
                  <text:p text:style-name="table_al"/>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able:table-cell table:style-name="cell_frame_all" table:number-rows-spanned="5" table:number-columns-spanned="1">
                  <text:p text:style-name="table_al">Prioritering en boetebedrag zijn aangegeven bij de inhoudelijke overtredingen, die de overtreding van verantwoorde kinderopvang veroorzak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
                  <text:list text:style-name="id1-3-2-3-33-1-4-25-1-3">
                    <text:list-item text:style-override="id1-3-2-3-33-1-4-25-1-3-1">
                      <text:number>a.</text:number>
                      <text:p text:style-name="table_al">het tot stand brengen en begeleiden van gastouderopvang die bijdraagt aan een goede en gezonde ontwikkeling van het kind in een veilige en gezonde omgeving;</text:p>
                    </text:list-item>
                    <text:list-item text:style-override="id1-3-2-3-33-1-4-25-1-3-2">
                      <text:number>b.</text:number>
                      <text:p text:style-name="table_al"> het doorgeleiden van de betalingen van ouders aan gastouders.</text:p>
                    </text:list-item>
                  </text:list>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 (jaarlijkse controle verplich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span text:style-name="sup">2</text:span></text:p>
                  <text:p text:style-name="table_al"/>
                  <text:p text:style-name="table_al">
                    <text:span text:style-name="nadrukcur">bso en kdv artikelen 1.49 lid 1 en 2, en 1.50 lid 1 en 2 Wko</text:span>
                  </text:p>
                  <text:p text:style-name="table_al"/>
                  <text:p text:style-name="table_al">
                    <text:span text:style-name="nadrukcur">bso artikel 12 lid 1 Besluit kwaliteit kinderopvang</text:span>
                  </text:p>
                  <text:p text:style-name="table_al"/>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p text:style-name="table_al">
                    <text:span text:style-name="nadrukcur">bso artikelen 11 en 12 lid 2a Besluit kwaliteit kinderopvang</text:span>
                  </text:p>
                  <text:p text:style-name="table_al"/>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p text:style-name="table_al">
                    <text:span text:style-name="nadrukcur">bso artikel 12 lid 2, 3 Besluit kwaliteit kinderopvang</text:span>
                  </text:p>
                  <text:p text:style-name="table_al"/>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
                  <text:p text:style-name="table_al">En het pedagogisch beleidsplan bevat in duidelijke en observeerbare termen een beschrijving van de eisen die aan de voorzieningen voor gastouderopvang worden gesteld.</text:p>
                  <text:p text:style-name="table_al"/>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p text:style-name="table_al">
                    <text:span text:style-name="nadrukcur">bso artikel 12 lid 1 Besluit kwaliteit kinderopvang</text:span>
                  </text:p>
                  <text:p text:style-name="table_al"/>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span text:style-name="sup">3</text:span>
                    <text:span text:style-name="nadrukvet">(jaarlijkse controle verplicht)</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
                  <text:p text:style-name="table_al">niet aanwezig</text:p>
                  <text:p text:style-name="table_al"/>
                  <text:p text:style-name="table_al">
                    <text:span text:style-name="nadrukvet">€ 1.000,-</text:span>
                  </text:p>
                  <text:p text:style-name="table_al"/>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 (jaarlijkse controle verplicht)</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35-1-4-4-1-1">
                    <text:list-item text:style-override="id1-3-2-3-35-1-4-4-1-1-1">
                      <text:number>1.</text:number>
                      <text:p text:style-name="table_al">Verklaring omtrent het gedrag en Personenregister</text:p>
                      <text:list text:style-name="id1-3-2-3-35-1-4-4-1-1-1-3">
                        <text:list-item text:style-override="id1-3-2-3-35-1-4-4-1-1-1-3-1">
                          <text:number>–</text:number>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list-item>
                        <text:list-item text:style-override="id1-3-2-3-35-1-4-4-1-1-1-3-2">
                          <text:number>–</text:number>
                          <text:p text:style-name="table_al"> Voornoemde personen zijn gekoppeld aan de houder(s).</text:p>
                        </text:list-item>
                      </text:list>
                    </text:list-item>
                  </text:list>
                  <text:p text:style-name="table_al">
                    <text:span text:style-name="nadrukcur">kdv en bso artikel 1.48d en 1.50 lid 3 tot en met 8Wko</text:span>
                  </text:p>
                  <text:p text:style-name="table_al"/>
                  <text:p text:style-name="table_al">
                    <text:span text:style-name="nadrukcur">gob artikel 1.48d en 1.56 lid 3 Wko</text:span>
                  </text:p>
                  <text:p text:style-name="table_al"/>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
                  <text:p text:style-name="table_al">per ontbrekende inschrijving</text:p>
                  <text:p text:style-name="table_al"/>
                  <text:p text:style-name="table_al">
                    <text:span text:style-name="nadrukvet">€ 2.000,-</text:span>
                  </text:p>
                  <text:p text:style-name="table_al"/>
                  <text:p text:style-name="table_al">per ontbrekende koppeling</text:p>
                </table:table-cell>
              </table:table-row>
              <table:table-row table:style-name="row">
                <table:table-cell table:style-name="cell_frame_all" table:number-rows-spanned="1" table:number-columns-spanned="1">
                  <text:list text:style-name="id1-3-2-3-35-1-4-5-1-1">
                    <text:list-item text:style-override="id1-3-2-3-35-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 en bso artikel 1.50 lid 4 Wko</text:span>
                  </text:p>
                  <text:p text:style-name="table_al"/>
                  <text:p text:style-name="table_al">
                    <text:span text:style-name="nadrukcur">Gob artikel 1.56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3-35-1-4-6-1-1">
                    <text:list-item text:style-override="id1-3-2-3-35-1-4-6-1-1-1">
                      <text:number>3.</text:number>
                      <text:p text:style-name="table_al">Verklaring omtrent het gedrag (ouderparticipatie crèche)</text:p>
                    </text:list-item>
                  </text:list>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ext:p text:style-name="table_al"/>
                  <text:p text:style-name="table_al">
                    <text:span text:style-name="nadrukcur">artikel 1.57 lid 1 tot en met 6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3-35-1-4-9-1-1">
                    <text:list-item text:style-override="id1-3-2-3-35-1-4-9-1-1-1">
                      <text:number>1.</text:number>
                      <text:p text:style-name="table_al">Passende beroepskwalificatie voor beroepskrachten conform de meest recent aangevangen cao kinderopvang;</text:p>
                    </text:list-item>
                    <text:list-item text:style-override="id1-3-2-3-35-1-4-9-1-1-2">
                      <text:number>2.</text:number>
                      <text:p text:style-name="table_al"> De inzet van beroepskrachten in opleiding gebeurt overeenkomstig de voorwaarden zoals opgenomen in de meest recent aangevangen cao kinderopvang;</text:p>
                    </text:list-item>
                    <text:list-item text:style-override="id1-3-2-3-35-1-4-9-1-1-3">
                      <text:number>3.</text:number>
                      <text:p text:style-name="table_al"> 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p text:style-name="table_al">
                    <text:span text:style-name="nadrukcur">bso artikel 13 lid 4; 15 lid 1 en 2 en 16 lid 1,2, 7 en 8 Besluit kwaliteit kinderopvang; artikel 9a lid 1 en 2; artikel 9b en 9c Regeling Wet kinderopvang</text:span>
                  </text:p>
                  <text:p text:style-name="table_al"/>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
                  <text:p text:style-name="table_al">geen (juiste) beroepskwalificatie of verkeerd ingezette beroepskracht in opleiding</text:p>
                  <text:p text:style-name="table_al"/>
                  <text:p text:style-name="table_al">
                    <text:span text:style-name="nadrukvet">€ 2.000,-</text:span>
                  </text:p>
                  <text:p text:style-name="table_al"/>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35-1-4-11-1-1">
                    <text:list-item text:style-override="id1-3-2-3-35-1-4-11-1-1-1">
                      <text:number>1.</text:number>
                      <text:p text:style-name="table_al">Gastouder beschikt over een getuigschrift van een (beroeps)opleiding of erkenning van een beroepskwalificatie;</text:p>
                    </text:list-item>
                    <text:list-item text:style-override="id1-3-2-3-35-1-4-11-1-1-2">
                      <text:number>2.</text:number>
                      <text:p text:style-name="table_al"> Gastouder beschikt over een geregistreerd certificaat eerste hulp aan kinderen bij ongevallen.</text:p>
                    </text:list-item>
                  </text:list>
                  <text:p text:style-name="table_al">
                    <text:span text:style-name="nadrukcur">artikel 1.56b 1 en 2 Wko</text:span>
                  </text:p>
                  <text:p text:style-name="table_al"/>
                  <text:p text:style-name="table_al">
                    <text:span text:style-name="nadrukcur">artikel 13 Besluit kwaliteit gastouderbureaus, gastouders en voorzieningen voor gastouderopvang</text:span>
                  </text:p>
                  <text:p text:style-name="table_al"/>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
                  <text:p text:style-name="table_al">Ad 1</text:p>
                  <text:p text:style-name="table_al"/>
                  <text:p text:style-name="table_al">
                    <text:span text:style-name="nadrukvet">€ 2.000,-</text:span>
                  </text:p>
                  <text:p text:style-name="table_al"/>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 1.50 lid 1 en 2 Wet kinderopvang;</text:span>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text:list text:style-name="id1-3-2-3-35-1-4-19-1-3">
                    <text:list-item text:style-override="id1-3-2-3-35-1-4-19-1-3-1">
                      <text:number>–</text:number>
                      <text:p text:style-name="table_al">stamgroep (dagopvang);</text:p>
                    </text:list-item>
                    <text:list-item text:style-override="id1-3-2-3-35-1-4-19-1-3-2">
                      <text:number>–</text:number>
                      <text:p text:style-name="table_al"> in een basisgroep (buitenschoolse opvang);</text:p>
                    </text:list-item>
                    <text:list-item text:style-override="id1-3-2-3-35-1-4-19-1-3-3">
                      <text:number>–</text:number>
                      <text:p text:style-name="table_al"> 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p text:style-name="table_al">
                    <text:span text:style-name="nadrukcur">bso artikel 16 lid 1 en 2 Besluit kwaliteit kinderopvang;</text:span>
                  </text:p>
                  <text:p text:style-name="table_al"/>
                  <text:p text:style-name="table_al">
                    <text:span text:style-name="nadrukcur">kdv artikel 7 lid 1, 2 en 7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p text:style-name="table_al">
                    <text:span text:style-name="nadrukcur">bso artikel 16 lid 3 Besluit kwaliteit kinderopvang;</text:span>
                  </text:p>
                  <text:p text:style-name="table_al"/>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text:list text:style-name="id1-3-2-3-35-1-4-21-1-3">
                    <text:list-item text:style-override="id1-3-2-3-35-1-4-21-1-3-1">
                      <text:number>–</text:number>
                      <text:p text:style-name="table_al"> Op schooldagen kan de buitenschoolse opvang ten hoogste een half uur per dag en op vrije dagen van de basisschool en tijdens schoolvakanties ten hoogste drie uur per dag minder beroepskrachten inzetten.</text:p>
                    </text:list-item>
                    <text:list-item text:style-override="id1-3-2-3-35-1-4-21-1-3-2">
                      <text:number>–</text:number>
                      <text:p text:style-name="table_al"> Dagopvang kan ten hoogste drie uur per dag minder beroepskrachten inzetten.</text:p>
                    </text:list-item>
                    <text:list-item text:style-override="id1-3-2-3-35-1-4-21-1-3-3">
                      <text:number>–</text:number>
                      <text:p text:style-name="table_al"> Indien bij het afwijken van de beroepskracht-kindratio één beroepskracht aanwezig is, is ter ondersteuning van deze beroepskracht een andere volwassene aanwezig.</text:p>
                    </text:list-item>
                    <text:list-item text:style-override="id1-3-2-3-35-1-4-21-1-3-4">
                      <text:number>–</text:number>
                      <text:p text:style-name="table_al"> Indien conform de beroepskracht-kindratio slechts één beroepskracht aanwezig is wordt dan is een andere volwassene telefonisch bereikbaar en bij calamiteiten binnen 15 minuten aanwezig.</text:p>
                    </text:list-item>
                  </text:list>
                  <text:p text:style-name="table_al">
                    <text:span text:style-name="nadrukcur">bso, kdv artikelen 1.49 lid 1 en 2, en 1.50 lid 1 en 2 Wko</text:span>
                  </text:p>
                  <text:p text:style-name="table_al"/>
                  <text:p text:style-name="table_al">
                    <text:span text:style-name="nadrukcur">bso artikel 13 lid 3f; 16 lid 4, 5 en 6 Besluit kwaliteit kinderopvang</text:span>
                  </text:p>
                  <text:p text:style-name="table_al"/>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ext:p text:style-name="table_al">Per minder ingezette beroepskracht of ontbreken achterwacht</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2 en 1.50 lid 1 en 2 Wko</text:span>
                  </text:p>
                  <text:p text:style-name="table_al"/>
                  <text:p text:style-name="table_al">
                    <text:span text:style-name="nadrukcur">bso; artikel18 lid 1 Besluit kwaliteit kinderopvang;</text:span>
                  </text:p>
                  <text:p text:style-name="table_al"/>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span text:style-name="sup">4</text:span><text:span text:style-name="sup"/></text:p>
                  <text:p text:style-name="table_al"/>
                  <text:p text:style-name="table_al">
                    <text:span text:style-name="nadrukcur">bso, kdv artikelen 1.49 lid 1 en 2, en 1.50 lid 1 en 2 Wko</text:span>
                  </text:p>
                  <text:p text:style-name="table_al"/>
                  <text:p text:style-name="table_al">
                    <text:span text:style-name="nadrukcur">bso artikel 18 lid 2 Besluit kwaliteit kinderopvang;</text:span>
                  </text:p>
                  <text:p text:style-name="table_al"/>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text:span>
                  </text:p>
                  <text:p text:style-name="table_al"/>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style-name="table_al">
                    <text:span text:style-name="nadrukcur">bso, kdv artikelen 1.49 lid 1 en 2, en 1.50 lid 1 en 2 Wko</text:span>
                  </text:p>
                  <text:p text:style-name="table_al"/>
                  <text:p text:style-name="table_al">
                    <text:span text:style-name="nadrukcur">bso artikel 18 lid 4 Besluit kwaliteit kinderopvang;</text:span>
                  </text:p>
                  <text:p text:style-name="table_al"/>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text:list text:style-name="id1-3-2-3-35-1-4-27-1-3">
                    <text:list-item text:style-override="id1-3-2-3-35-1-4-27-1-3-1">
                      <text:number>–</text:number>
                      <text:p text:style-name="table_al"> de mentor is een beroepskracht van het kind;</text:p>
                    </text:list-item>
                    <text:list-item text:style-override="id1-3-2-3-35-1-4-27-1-3-2">
                      <text:number>–</text:number>
                      <text:p text:style-name="table_al"> bespreekt de ontwikkeling van het kind periodiek met de ouders (dagopvang);</text:p>
                    </text:list-item>
                    <text:list-item text:style-override="id1-3-2-3-35-1-4-27-1-3-3">
                      <text:number>–</text:number>
                      <text:p text:style-name="table_al"> bespreekt, <text:span text:style-name="nadrukondlijn">indien wenselijk</text:span>, de ontwikkeling van het kind periodiek met de ouders (buitenschoolse opvang);</text:p>
                    </text:list-item>
                    <text:list-item text:style-override="id1-3-2-3-35-1-4-27-1-3-4">
                      <text:number>–</text:number>
                      <text:p text:style-name="table_al"> de mentor is voor ouders het aanspreekpunt bij vragen over de ontwikkeling en welbevinden van het kind (dagopvang);</text:p>
                    </text:list-item>
                    <text:list-item text:style-override="id1-3-2-3-35-1-4-27-1-3-5">
                      <text:number>–</text:number>
                      <text:p text:style-name="table_al"> 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text:span>
                  </text:p>
                  <text:p text:style-name="table_al"/>
                  <text:p text:style-name="table_al">
                    <text:span text:style-name="nadrukcur">bso artikel 18 lid 5 Besluit kwaliteit kinderopvang;</text:span>
                  </text:p>
                  <text:p text:style-name="table_al"/>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3-35-1-4-30-1-1">
                    <text:list-item text:style-override="id1-3-2-3-35-1-4-30-1-1-1">
                      <text:number>–</text:number>
                      <text:p text:style-name="table_al">Ten hoogste twee vaste beroepskrachten bij kinderen tot één jaar.</text:p>
                    </text:list-item>
                    <text:list-item text:style-override="id1-3-2-3-35-1-4-30-1-1-2">
                      <text:number>–</text:number>
                      <text:p text:style-name="table_al"> 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
                  <text:p text:style-name="table_al">OF</text:p>
                  <text:p text:style-name="table_al"/>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3-35-1-4-40-1-1">
                    <text:list-item text:style-override="id1-3-2-3-35-1-4-40-1-1-1">
                      <text:number>–</text:number>
                      <text:p text:style-name="table_al">De houder heeft voor elke kdv en bso een beleid dat ertoe leidt dat de veiligheid en gezondheid van de op te vangen kinderen zoveel mogelijk is gewaarborgd.</text:p>
                    </text:list-item>
                    <text:list-item text:style-override="id1-3-2-3-35-1-4-40-1-1-2">
                      <text:number>–</text:number>
                      <text:p text:style-name="table_al"> De houder draagt er zorg voor dat er conform het veiligheids- en gezondheidsbeleid wordt gehandeld.</text:p>
                    </text:list-item>
                  </text:list>
                  <text:p text:style-name="table_al">
                    <text:span text:style-name="nadrukcur">bso, kdv artikelen 1.49 lid 1 en 2, 1.50 lid 1 en 2 Wko;</text:span>
                  </text:p>
                  <text:p text:style-name="table_al"/>
                  <text:p text:style-name="table_al">
                    <text:span text:style-name="nadrukcur">bso artikel 13 lid 1 Besluit kwaliteit kinderopvang</text:span>
                  </text:p>
                  <text:p text:style-name="table_al"/>
                  <text:p text:style-name="table_al">
                    <text:span text:style-name="nadrukcur">kdv artikel 4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
                  <text:p text:style-name="table_al">ontbreken beleid</text:p>
                  <text:p text:style-name="table_al"/>
                  <text:p text:style-name="table_al">
                    <text:span text:style-name="nadrukvet">€ 4.000,-</text:span>
                  </text:p>
                  <text:p text:style-name="table_al"/>
                  <text:p text:style-name="table_al">niet ernaar handelen</text:p>
                </table:table-cell>
              </table:table-row>
              <table:table-row table:style-name="row">
                <table:table-cell table:style-name="cell_frame_all" table:number-rows-spanned="1" table:number-columns-spanned="1">
                  <text:list text:style-name="id1-3-2-3-35-1-4-41-1-1">
                    <text:list-item text:style-override="id1-3-2-3-35-1-4-41-1-1-1">
                      <text:number>–</text:number>
                      <text:p text:style-name="table_al">De houder evalueert, en indien nodig actualiseert, het veiligheids- en gezondheidsbeleid binnen drie maanden na opening van het kindercentrum.</text:p>
                    </text:list-item>
                    <text:list-item text:style-override="id1-3-2-3-35-1-4-41-1-1-2">
                      <text:number>–</text:number>
                      <text:p text:style-name="table_al"> Daarna houdt de houder het veiligheids- en gezondheidsbeleid actueel.</text:p>
                    </text:list-item>
                  </text:list>
                  <text:p text:style-name="table_al">
                    <text:span text:style-name="nadrukcur">bso, kdv artikelen 1.49 lid 1 en 2, 1.50 lid 1 en 2 Wko</text:span>
                  </text:p>
                  <text:p text:style-name="table_al"/>
                  <text:p text:style-name="table_al">
                    <text:span text:style-name="nadrukcur">bso artikel 13 lid 2 Besluit kwaliteit kinderopvang</text:span>
                  </text:p>
                  <text:p text:style-name="table_al"/>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3-35-1-4-42-1-3">
                    <text:list-item text:style-override="id1-3-2-3-35-1-4-42-1-3-1">
                      <text:number>1.</text:number>
                      <text:p text:style-name="table_al">Wijze waarop er continu proces is van vormen, implementeren, evalueren en actualiseren van het beleid;</text:p>
                    </text:list-item>
                    <text:list-item text:style-override="id1-3-2-3-35-1-4-42-1-3-2">
                      <text:number>2.</text:number>
                      <text:p text:style-name="table_al">Voornaamste risico’s en het risico van grensoverschrijdend gedrag, waaronder het vierogenprincipe bij de dagopvang</text:p>
                    </text:list-item>
                    <text:list-item text:style-override="id1-3-2-3-35-1-4-42-1-3-3">
                      <text:number>3.</text:number>
                      <text:p text:style-name="table_al"> Plan van aanpak voornaamste risico’s en grensoverschrijdend gedrag</text:p>
                    </text:list-item>
                    <text:list-item text:style-override="id1-3-2-3-35-1-4-42-1-3-4">
                      <text:number>4.</text:number>
                      <text:p text:style-name="table_al"> Omgaan met risico’s,</text:p>
                    </text:list-item>
                    <text:list-item text:style-override="id1-3-2-3-35-1-4-42-1-3-5">
                      <text:number>5.</text:number>
                      <text:p text:style-name="table_al"> Inzichtelijk voor medewerkers en ouders</text:p>
                    </text:list-item>
                    <text:list-item text:style-override="id1-3-2-3-35-1-4-42-1-3-6">
                      <text:number>6.</text:number>
                      <text:p text:style-name="table_al"> Achterwacht</text:p>
                    </text:list-item>
                  </text:list>
                  <text:p text:style-name="table_al">
                    <text:span text:style-name="nadrukcur">bso, kdv artikelen 1.49 lid 1 en 2, 1.50 lid 1 en 2 Wko</text:span>
                  </text:p>
                  <text:p text:style-name="table_al"/>
                  <text:p text:style-name="table_al">
                    <text:span text:style-name="nadrukcur">bso artikel 13 lid 3 Besluit kwaliteit kinderopvang</text:span>
                  </text:p>
                  <text:p text:style-name="table_al"/>
                  <text:p text:style-name="table_al">
                    <text:span text:style-name="nadrukcur">kdv artikel 4 lid 3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p text:style-name="table_al">
                    <text:span text:style-name="nadrukcur">bso artikel 13 lid 4 Besluit kwaliteit kinderopvang; artikel 9b Regeling Wet kinderopvang</text:span>
                  </text:p>
                  <text:p text:style-name="table_al"/>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3-35-1-4-47-1-1">
                    <text:list-item text:style-override="id1-3-2-3-35-1-4-47-1-1-1">
                      <text:number>–</text:number>
                      <text:p text:style-name="table_al">De houder van het GOB voert een beleid dat ertoe leidt dat de veiligheid en gezondheid van de door de gastouder op te vangen kinderen op het opvangadres gewaarborgd is.</text:p>
                    </text:list-item>
                    <text:list-item text:style-override="id1-3-2-3-35-1-4-47-1-1-2">
                      <text:number>–</text:number>
                      <text:p text:style-name="table_al"> De houder van het GOB inventariseert jaarlijks samen met de gastouder de veiligheids- en gezondheidsrisico’s van alle voor kinderen toegankelijke ruimten in elke woning waar gastouderopvang plaats vindt.</text:p>
                    </text:list-item>
                    <text:list-item text:style-override="id1-3-2-3-35-1-4-47-1-1-3">
                      <text:number>–</text:number>
                      <text:p text:style-name="table_al"> De houder van het GOB stelt samen met de gastouder een plan van aanpak op.</text:p>
                    </text:list-item>
                    <text:list-item text:style-override="id1-3-2-3-35-1-4-47-1-1-4">
                      <text:number>–</text:number>
                      <text:p text:style-name="table_al"> De risico-inventarisatie veiligheid en gezondheid bevat in ieder geval een beschrijving van de benoemde thema’s.</text:p>
                    </text:list-item>
                  </text:list>
                  <text:p text:style-name="table_al">
                    <text:span text:style-name="nadrukcur">artikel 1.49 lid 4 sub a, 1.56 lid 1 en 2 en 1.56b lid 1 en 2 Wko;</text:span>
                  </text:p>
                  <text:p text:style-name="table_al"/>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
                  <text:p text:style-name="table_al">geen inventarisatie</text:p>
                  <text:p text:style-name="table_al"/>
                  <text:p text:style-name="table_al">
                    <text:span text:style-name="nadrukvet">€ 4.000,-</text:span>
                  </text:p>
                  <text:p text:style-name="table_al"/>
                  <text:p text:style-name="table_al">&gt;1 jaar, niet actueel</text:p>
                  <text:p text:style-name="table_al"/>
                  <text:p text:style-name="table_al">
                    <text:span text:style-name="nadrukvet">€ 2.000,-</text:span>
                  </text:p>
                  <text:p text:style-name="table_al"/>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35-1-4-49-1-1">
                    <text:list-item text:style-override="id1-3-2-3-35-1-4-49-1-1-1">
                      <text:number>–</text:number>
                      <text:p text:style-name="table_al">De gastouder houdt bij de uitvoering van de werkzaamheden rekening met de risico-inventarisatie veiligheid en gezondheid.</text:p>
                    </text:list-item>
                    <text:list-item text:style-override="id1-3-2-3-35-1-4-49-1-1-2">
                      <text:number>–</text:number>
                      <text:p text:style-name="table_al"> De gastouder draagt er zorg voor dat de maatregelen uit het plan van aanpak binnen de gestelde termijn worden genomen.</text:p>
                    </text:list-item>
                    <text:list-item text:style-override="id1-3-2-3-35-1-4-49-1-1-3">
                      <text:number>–</text:number>
                      <text:p text:style-name="table_al"> De gastouder draagt zorg voor een actuele lijst van ongevallen</text:p>
                    </text:list-item>
                    <text:list-item text:style-override="id1-3-2-3-35-1-4-49-1-1-4">
                      <text:number>–</text:number>
                      <text:p text:style-name="table_al"> 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3-35-1-4-51-1-1">
                    <text:list-item text:style-override="id1-3-2-3-35-1-4-51-1-1-1">
                      <text:number>–</text:number>
                      <text:p text:style-name="table_al">Een gastouder is goed telefonisch bereikbaar</text:p>
                    </text:list-item>
                    <text:list-item text:style-override="id1-3-2-3-35-1-4-51-1-1-2">
                      <text:number>–</text:number>
                      <text:p text:style-name="table_al"> Zorgt voor een adequate vervanging bij calamiteiten bij opvang van meer dan drie aanwezige kinderen.</text:p>
                      <text:list text:style-name="id1-3-2-3-35-1-4-51-1-1-2-3">
                        <text:list-item text:style-override="id1-3-2-3-35-1-4-51-1-1-2-3-1">
                          <text:number>1.</text:number>
                          <text:p text:style-name="table_al"> Achterwachtregeling</text:p>
                        </text:list-item>
                        <text:list-item text:style-override="id1-3-2-3-35-1-4-51-1-1-2-3-2">
                          <text:number>2.</text:number>
                          <text:p text:style-name="table_al"> Achterwacht is bij calamiteiten binnen 15 minuten aanwezig</text:p>
                        </text:list-item>
                        <text:list-item text:style-override="id1-3-2-3-35-1-4-51-1-1-2-3-3">
                          <text:number>3.</text:number>
                          <text:p text:style-name="table_al"> Achterwacht is gedurende de opvanguren altijd telefonisch bereikbaar</text:p>
                        </text:list-item>
                      </text:list>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kdv artikel 1.49 lid 1 en 1.51a lid 1, 2, 3 en 5 Wko; 5 besluit kwaliteit kinderopvang</text:span>
                  </text:p>
                  <text:p text:style-name="table_al"/>
                  <text:p text:style-name="table_al">
                    <text:span text:style-name="nadrukcur">bso 1.49 lid 1 en 1.51a lid 1, 2, 3 en 5 Wko; artikel 14 Besluit kwaliteit kinderopvang</text:span>
                  </text:p>
                  <text:p text:style-name="table_al"/>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3-35-1-4-55-1-1">
                    <text:list-item text:style-override="id1-3-2-3-35-1-4-55-1-1-1">
                      <text:number>–</text:number>
                      <text:p text:style-name="table_al">De houder bevordert de kennis en het gebruik van de meldcode bij personeel of bij gastouders</text:p>
                    </text:list-item>
                    <text:list-item text:style-override="id1-3-2-3-35-1-4-55-1-1-2">
                      <text:number>–</text:number>
                      <text:p text:style-name="table_al"> De houder handelt overeenkomstig de wettelijke meldplicht (gewelds- of zedendelict) en bevordert de kennis en het gebruik ervan.</text:p>
                    </text:list-item>
                  </text:list>
                  <text:p text:style-name="table_al">
                    <text:span text:style-name="nadrukcur">bso, kdv artikelen1.49 lid 1; 1.51a lid 4, 1.51b en 1.51c Wko</text:span>
                  </text:p>
                  <text:p text:style-name="table_al"/>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text:list text:style-name="id1-3-2-3-37-1-4-4-1-3">
                    <text:list-item text:style-override="id1-3-2-3-37-1-4-4-1-3-1">
                      <text:number>–</text:number>
                      <text:p text:style-name="table_al">veilig,</text:p>
                    </text:list-item>
                    <text:list-item text:style-override="id1-3-2-3-37-1-4-4-1-3-2">
                      <text:number>–</text:number>
                      <text:p text:style-name="table_al"> toegankelijk en</text:p>
                    </text:list-item>
                    <text:list-item text:style-override="id1-3-2-3-37-1-4-4-1-3-3">
                      <text:number>–</text:number>
                      <text:p text:style-name="table_al"> passend ingericht in overeenstemming met het aantal en de leeftijd van de op te vangen kinderen.</text:p>
                    </text:list-item>
                  </text:list>
                  <text:p text:style-name="table_al">
                    <text:span text:style-name="nadrukcur">bso, kdv artikelen 1.49 lid 1, en 1.50 lid 1 en 2 Wko;</text:span>
                  </text:p>
                  <text:p text:style-name="table_al"/>
                  <text:p text:style-name="table_al">
                    <text:span text:style-name="nadrukcur">bso artikel 19 lid 1 Besluit kwaliteit kinderopvang</text:span>
                  </text:p>
                  <text:p text:style-name="table_al"/>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
                  <text:p text:style-name="table_al">3-3.5m²</text:p>
                  <text:p text:style-name="table_al"/>
                  <text:p text:style-name="table_al">
                    <text:span text:style-name="nadrukvet">€ 3.000,-</text:span>
                  </text:p>
                  <text:p text:style-name="table_al"/>
                  <text:p text:style-name="table_al">&lt; 3m²</text:p>
                </table:table-cell>
              </table:table-row>
              <table:table-row table:style-name="row">
                <table:table-cell table:style-name="cell_frame_all" table:number-rows-spanned="1" table:number-columns-spanned="1">
                  <text:list text:style-name="id1-3-2-3-37-1-4-7-1-1">
                    <text:list-item text:style-override="id1-3-2-3-37-1-4-7-1-1-1">
                      <text:number>–</text:number>
                      <text:p text:style-name="table_al">Per aanwezig kind is ten minste 3 m² vaste buitenspeelruimte beschikbaar.</text:p>
                    </text:list-item>
                    <text:list-item text:style-override="id1-3-2-3-37-1-4-7-1-1-2">
                      <text:number>–</text:number>
                      <text:p text:style-name="table_al"> De buitenspeelruimte is bij voorkeur aangrenzend aan het kindercentrum.</text:p>
                    </text:list-item>
                    <text:list-item text:style-override="id1-3-2-3-37-1-4-7-1-1-3">
                      <text:number>–</text:number>
                      <text:p text:style-name="table_al"> 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
                  <text:p text:style-name="table_al">2-2.5m²</text:p>
                  <text:p text:style-name="table_al"/>
                  <text:p text:style-name="table_al">en overige eisen</text:p>
                  <text:p text:style-name="table_al"/>
                  <text:p text:style-name="table_al">
                    <text:span text:style-name="nadrukvet">€ 2.000,-</text:span>
                  </text:p>
                  <text:p text:style-name="table_al"/>
                  <text:p text:style-name="table_al">&lt; 2m²</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3-37-1-4-9-1-1">
                    <text:list-item text:style-override="id1-3-2-3-37-1-4-9-1-1-1">
                      <text:number>–</text:number>
                      <text:p text:style-name="table_al">Per aanwezig kind is ten minste 3,5 m² binnenspeelruimte beschikbaar.</text:p>
                    </text:list-item>
                    <text:list-item text:style-override="id1-3-2-3-37-1-4-9-1-1-2">
                      <text:number>–</text:number>
                      <text:p text:style-name="table_al"> Elke stamgroep beschikt over een afzonderlijke vaste groepsruimte.</text:p>
                    </text:list-item>
                  </text:list>
                  <text:p text:style-name="table_al">
                    <text:span text:style-name="nadrukcur">artikelen 1.49 lid 1,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
                  <text:p text:style-name="table_al">3-3.5 m²</text:p>
                  <text:p text:style-name="table_al"/>
                  <text:p text:style-name="table_al">
                    <text:span text:style-name="nadrukvet">€ 3.000,-</text:span>
                  </text:p>
                  <text:p text:style-name="table_al"/>
                  <text:p text:style-name="table_al">&lt; 3 m²</text:p>
                  <text:p text:style-name="table_al"/>
                  <text:p text:style-name="table_al">
                    <text:span text:style-name="nadrukvet">€ 2.000,-</text:span>
                  </text:p>
                  <text:p text:style-name="table_al"/>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3-37-1-4-11-1-1">
                    <text:list-item text:style-override="id1-3-2-3-37-1-4-11-1-1-1">
                      <text:number>–</text:number>
                      <text:p text:style-name="table_al">Per aanwezig kind is ten minste 3 m² vaste buitenspeelruimte beschikbaar.</text:p>
                    </text:list-item>
                    <text:list-item text:style-override="id1-3-2-3-37-1-4-11-1-1-2">
                      <text:number>–</text:number>
                      <text:p text:style-name="table_al"> De buitenspeelruimte is voor kinderen in de leeftijd tot twee jaar aangrenzend aan het kindercentrum.</text:p>
                    </text:list-item>
                    <text:list-item text:style-override="id1-3-2-3-37-1-4-11-1-1-3">
                      <text:number>–</text:number>
                      <text:p text:style-name="table_al"> Voor kinderen vanaf twee jaar is de buitenspeelruimte bij voorkeur aangrenzend aan het kindercentrum, maar in ieder geval aangrenzend aan het gebouw.</text:p>
                    </text:list-item>
                  </text:list>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
                  <text:p text:style-name="table_al">2-2.5m²</text:p>
                  <text:p text:style-name="table_al"/>
                  <text:p text:style-name="table_al">en overige eisen</text:p>
                  <text:p text:style-name="table_al"/>
                  <text:p text:style-name="table_al">
                    <text:span text:style-name="nadrukvet">€ 2.000,-</text:span>
                  </text:p>
                  <text:p text:style-name="table_al"/>
                  <text:p text:style-name="table_al">&lt; 2m²</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37-1-4-14-1-1">
                    <text:list-item text:style-override="id1-3-2-3-37-1-4-14-1-1-1">
                      <text:number>–</text:number>
                      <text:p text:style-name="table_al">De woning waar gastouderopvang plaatsvindt beschikt over voldoende speelruimteruimte;</text:p>
                    </text:list-item>
                    <text:list-item text:style-override="id1-3-2-3-37-1-4-14-1-1-2">
                      <text:number>–</text:number>
                      <text:p text:style-name="table_al"> De slaapruimte voor kinderen tot 1,5 jaar is afzonderlijk en op het aantal kinderen afgestemd</text:p>
                    </text:list-item>
                    <text:list-item text:style-override="id1-3-2-3-37-1-4-14-1-1-3">
                      <text:number>–</text:number>
                      <text:p text:style-name="table_al"> 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text:span>
                  </text:p>
                  <text:p text:style-name="table_al"/>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p text:style-name="table_al">
                    <text:span text:style-name="nadrukcur">gob artikel 1.54a</text:span>
                  </text:p>
                </table:table-cell>
              </table:table-row>
              <table:table-row table:style-name="row">
                <table:table-cell table:style-name="cell_frame_all" table:number-rows-spanned="1" table:number-columns-spanned="1">
                  <text:list text:style-name="id1-3-2-3-37-1-4-21-1-1">
                    <text:list-item text:style-override="id1-3-2-3-37-1-4-21-1-1-1">
                      <text:number>–</text:number>
                      <text:p text:style-name="table_al">De houder informeert ouders en personeel over het inspectierapport door het zo spoedig mogelijk na ontvangst op de eigen website te plaatsen.</text:p>
                    </text:list-item>
                    <text:list-item text:style-override="id1-3-2-3-37-1-4-21-1-1-2">
                      <text:number>–</text:number>
                      <text:p text:style-name="table_al"> Indien geen website aanwezig is legt de houder een afschrift van het inspectierapport op een voor ouders en personeel toegankelijke plaats.</text:p>
                    </text:list-item>
                  </text:list>
                  <text:p text:style-name="table_al">
                    <text:span text:style-name="nadrukcur">bso, kdv artikel 1.54 lid 2 en 3 Wko</text:span>
                  </text:p>
                  <text:p text:style-name="table_al"/>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3-37-1-4-23-1-1">
                    <text:list-item text:style-override="id1-3-2-3-37-1-4-23-1-1-1">
                      <text:number>–</text:number>
                      <text:p text:style-name="table_al">De houder informeert de vraagouder over de inhoud van het pedagogisch beleidsplan.</text:p>
                    </text:list-item>
                    <text:list-item text:style-override="id1-3-2-3-37-1-4-23-1-1-2">
                      <text:number>–</text:number>
                      <text:p text:style-name="table_al"> De houder draagt er zorg voor dat de risico-inventarisatie veiligheid en gezondheid inzichtelijk is voor de vraagouders.</text:p>
                    </text:list-item>
                    <text:list-item text:style-override="id1-3-2-3-37-1-4-23-1-1-3">
                      <text:number>–</text:number>
                      <text:p text:style-name="table_al"> In de schriftelijke overeenkomst met de vraagouder is duidelijk te zien welk deel van het betaalde bedrag naar het gastouderbureau gaat en welk deel naar de gastouder.</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37-1-4-26-1-1">
                    <text:list-item text:style-override="id1-3-2-3-37-1-4-26-1-1-1">
                      <text:number>1.</text:number>
                      <text:p text:style-name="table_al"> Houder heeft een oudercommissie ingesteld</text:p>
                    </text:list-item>
                    <text:list-item text:style-override="id1-3-2-3-37-1-4-26-1-1-2">
                      <text:number>2.</text:number>
                      <text:p text:style-name="table_al"> De houder heeft zich aantoonbaar voldoende ingespannen om een oudercommissie in te stellen en biedt ouders de gelegenheid deel te nemen aan een oudercommissie. Geldt enkel wanneer er maximaal 50 kinderen worden opgevangen/50 gastouders aangesloten zijn.</text:p>
                    </text:list-item>
                    <text:list-item text:style-override="id1-3-2-3-37-1-4-26-1-1-3">
                      <text:number>3.</text:number>
                      <text:p text:style-name="table_al"> 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37-1-4-32-1-1">
                    <text:list-item text:style-override="id1-3-2-3-37-1-4-32-1-1-1">
                      <text:number>–</text:number>
                      <text:p text:style-name="table_al">Aansluiting bij Geschillencommissie</text:p>
                    </text:list-item>
                    <text:list-item text:style-override="id1-3-2-3-37-1-4-32-1-1-2">
                      <text:number>–</text:number>
                      <text:p text:style-name="table_al"> 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
                  <text:p text:style-name="table_al">geen informatie</text:p>
                  <text:p text:style-name="table_al"/>
                  <text:p text:style-name="table_al">
                    <text:span text:style-name="nadrukvet">€ 1.000,-</text:span>
                  </text:p>
                  <text:p text:style-name="table_al"/>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text:list text:style-name="id1-3-2-3-39-1-4-4-1-3">
                    <text:list-item text:style-override="id1-3-2-3-39-1-4-4-1-3-1">
                      <text:number>–</text:number>
                      <text:p text:style-name="table_al">dat alle bij zijn gastouderbureau aangesloten gastouders tijdens de opvang de voorgeschreven voertaal gebruiken</text:p>
                    </text:list-item>
                    <text:list-item text:style-override="id1-3-2-3-39-1-4-4-1-3-2">
                      <text:number>–</text:number>
                      <text:p text:style-name="table_al"> een intakegesprek met de gastouder en met de vraagouder.</text:p>
                    </text:list-item>
                    <text:list-item text:style-override="id1-3-2-3-39-1-4-4-1-3-3">
                      <text:number>–</text:number>
                      <text:p text:style-name="table_al"> een koppelingsgesprek voor elke nieuwe koppeling tussen vraag- en gastouder</text:p>
                    </text:list-item>
                    <text:list-item text:style-override="id1-3-2-3-39-1-4-4-1-3-4">
                      <text:number>–</text:number>
                      <text:p text:style-name="table_al"> dat ieder opvangadres minstens twee maal per jaar wordt bezocht, waarbij het jaarlijkse voortgangsgesprek met de gastouder een onderdeel is van één van deze bezoeken.</text:p>
                    </text:list-item>
                    <text:list-item text:style-override="id1-3-2-3-39-1-4-4-1-3-5">
                      <text:number>–</text:number>
                      <text:p text:style-name="table_al"> jaarlijks mondelinge evaluatie van de gastouderopvang met de vraagouders en legt deze schriftelijk vast.</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5.750,-</text:span>
                  </text:p>
                  <text:p text:style-name="table_al"/>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pan text:style-name="nadrukvet">Gebruikte afkortingen</text:span>
        </text:p>
          <text:p text:style-name="al">
          <text:span text:style-name="nadrukvet">Awb</text:span>
          <text:span text:style-name="nadrukvet">:</text:span> Algemene wet bestuursrecht</text:p>
          <text:p text:style-name="al">
          <text:span text:style-name="nadrukvet">Besluit kwaliteit:</text:span> Besluit kwaliteit kinderopvang en peuterspeelzalen</text:p>
          <text:p text:style-name="al">
          <text:span text:style-name="nadrukvet">Besluit registers:</text:span> Besluit registers kinderopvang en peuterspeelzaalwerk</text:p>
          <text:p text:style-name="al">
          <text:span text:style-name="nadrukvet">BSO:</text:span> buitenschoolse opvang</text:p>
          <text:p text:style-name="al">
          <text:span text:style-name="nadrukvet">GOB:</text:span> gastouderbureau</text:p>
          <text:p text:style-name="al">
          <text:span text:style-name="nadrukvet">Kdv</text:span>
          <text:span text:style-name="nadrukvet">:</text:span> kinderdagverblijf</text:p>
          <text:p text:style-name="al">
          <text:span text:style-name="nadrukvet">Psz</text:span>
          <text:span text:style-name="nadrukvet">:</text:span> peuterspeelzaal</text:p>
          <text:p text:style-name="al">
          <text:span text:style-name="nadrukvet">VGO:</text:span> voorziening voor gastouderopvang</text:p>
          <text:p text:style-name="al">
          <text:span text:style-name="nadrukvet">Regeling kwaliteit:</text:span> Regeling kwaliteit kinderopvang en peuterspeelzalen 2012</text:p>
          <text:p text:style-name="al">
          <text:span text:style-name="nadrukvet">Wkcz</text:span>
          <text:span text:style-name="nadrukvet">:</text:span> Wet klachtrecht cliënten zorgsector</text:p>
          <text:p text:style-name="al">
          <text:span text:style-name="nadrukvet">Wko</text:span>
          <text:span text:style-name="nadrukvet">:</text:span> Wet kinderopvang en kwaliteitseisen peuterspeelzalen</text:p>
          <text:p text:style-name="al"/>
          <text:p text:style-name="al">
          <text:span text:style-name="sup">1</text:span>
        </text:p>
          <text:p text:style-name="al">Externe link: <text:a xlink:href="https://www.rijksoverheid.nl/onderwerpen/straffen-en-maatregelen/vraag-en-antwoord/hoe-hoog-zijn-de-boetes-in-nederland" xlink:type="simple"><text:span text:style-name="nadrukondlijn">https://www.rijksoverheid.nl/onderwerpen/straffen-en-maatregelen/vraag-en-antwoord/hoe-hoog-zijn-de-boetes-in-nederland</text:span></text:a>; wetboek van strafrecht eerste boek artikel 23. </text:p>
          <text:p text:style-name="al"/>
          <text:p text:style-name="al">
          <text:span text:style-name="sup">2</text:span>
        </text:p>
          <text:p text:style-name="al">In dit voorschrift staan twee kwaliteitseisen: beschikken over een pedagogisch beleidsplan en in de praktijk ernaar handelen.</text:p>
          <text:p text:style-name="al"/>
          <text:p text:style-name="al">
          <text:span text:style-name="sup">3</text:span>
        </text:p>
          <text:p text:style-name="al">De beoordeling door de GGD van voorschoolse educatie vindt plaats indien deze door de gemeente wordt gesubsidieerd. Het is niet gebruikelijk dat bij toekenning subsidie een bestraffende sanctie in de vorm van een bestuurlijke boete wordt opgelegd.</text:p>
          <text:p text:style-name="al"/>
          <text:p text:style-name="al">
          <text:span text:style-name="sup">4</text:span>
        </text:p>
          <text:p text:style-name="al">Voorschrift met verwijzing naar bijlage 1 is zowel van toepassing voor een bso als voor een kd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88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72, eerste lid, van de Wet kinderopvang]|[1.0:c:BWBR0017017&amp;artikel=1.72&amp;lid=1&amp;g=2024-12-11</meta:user-defined>
    <meta:user-defined meta:name="DC.source">artikel 4:81 van de Algemene wet bestuursrecht]|[1.0:c:BWBR0005537&amp;artikel=4%3A81&amp;g=2024-11-19</meta:user-defined>
    <meta:user-defined meta:name="OVERHEIDop.referentienummer">2024-013661</meta:user-defined>
    <meta:user-defined meta:name="DCTERMS.alternative">Beleidsregel toezicht en handhaving Wet kinderopvang Goirle 2024</meta:user-defined>
    <dc:language>nl</dc:language>
    <meta:user-defined meta:name="OVERHEIDop.locatietype/OVERHEIDop.gebiedsmarkering">Gemeente</meta:user-defined>
    <meta:user-defined meta:name="DC.title">Beleidsregels toezicht en handhaving Wet kinderopvang Goirle 2024</meta:user-defined>
    <meta:user-defined meta:name="DCTERMS.W3CDTF/DCTERMS.available">2024-12-30</meta:user-defined>
    <meta:user-defined meta:name="DCTERMS.W3CDTF/OVERHEIDop.jaargang">2024</meta:user-defined>
    <meta:user-defined meta:name="OVERHEIDop.publicationIssue">548873</meta:user-defined>
    <meta:user-defined meta:name="OVERHEIDop.betreftRegeling">CVDR733293_1</meta:user-defined>
    <meta:user-defined meta:name="xs:date/OVERHEIDop.startdatum">2024-12-31</meta:user-defined>
    <meta:user-defined meta:name="OVERHEIDop.GmbID/DC.identifier">gmb-2024-548873</meta:user-defined>
    <meta:user-defined meta:name="OVERHEIDop.versieInformatie"/>
  </office:meta>
</office:document-meta>
</file>