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transformeren Roggelseweg 24 naar 4 woningen, Roggelseweg 24, 6081C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transformeren Roggelseweg 24 naar 4 woningen op locatie Roggelseweg 24, 6081CT Haelen te verlengen.</text:p>
            <text:p text:style-name="common-al">De aanvraag is geregistreerd onder zaaknummer Z2023-00001463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88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transformeren Roggelseweg 24 naar 4 woningen, Roggelseweg 24, 6081CT Hael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87</meta:user-defined>
    <meta:user-defined meta:name="OVERHEIDop.GmbID/DC.identifier">gmb-2024-54887</meta:user-defined>
    <meta:user-defined meta:name="OVERHEIDop.versieInformatie"/>
  </office:meta>
</office:document-meta>
</file>