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velreclame (legalisatie), Dracht 7A, 8442 BJ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gevelreclame (legalisatie) op het perceel Dracht 7A, 8442 BJ Heerenveen (23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886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.24.464755</meta:user-defined>
    <dc:language>nl</dc:language>
    <meta:user-defined meta:name="OVERHEIDop.locatietype/OVERHEIDop.gebiedsmarkering">Punt</meta:user-defined>
    <meta:user-defined meta:name="DC.title">AANVRAAG OMGEVINGSVERGUNNING, wijzigen gevelreclame (legalisatie), Dracht 7A, 8442 BJ Heerenve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67</meta:user-defined>
    <meta:user-defined meta:name="OVERHEIDop.GmbID/DC.identifier">gmb-2024-548867</meta:user-defined>
    <meta:user-defined meta:name="OVERHEIDop.versieInformatie"/>
  </office:meta>
</office:document-meta>
</file>