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van de Nadere regels maatschappelijke ondersteuning gemeente Roermond 2020</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7 december 2024;</text:p>
            <text:p text:style-name="al"/>
            <text:p text:style-name="al">overwegende dat de nadere regels maatschappelijke ondersteuning gemeente Roermond 2020 gewijzigd worden om de hoogte van de vergoeding gelijk te trekken met de tegemoetkoming Arbeidsongeschikten vanuit het UWV ;</text:p>
            <text:p text:style-name="al"/>
            <text:p text:style-name="al">gelet op het bepaalde in artikel 156 van de Gemeentewet, de Wet maatschappelijke ondersteuning 2015 en de Verordening maatschappelijke ondersteuning en jeugdhulp gemeente Roermond 2020; </text:p>
            <text:p text:style-name="al"/>
            <text:p text:style-name="al">
            <text:span text:style-name="nadrukvet">besluit:</text:span>
          </text:p>
            <text:p text:style-name="al"/>
            <text:p text:style-name="al">Vast te stellen de tweede wijziging van de Nadere regels maatschappelijke ondersteuning gemeente Roermo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Nadere regels maatschappelijke ondersteuning gemeente Roermond 2020 wordt als volgt gewijzigd:</text:p>
            <text:p text:style-name="al"/>
            <text:p text:style-name="al">A</text:p>
            <text:p text:style-name="al">
            <text:span text:style-name="nadrukcur">In Hoofdstuk 6. Tegemoetkoming Meerkosten wordt artikel 12. Lid 2 als volgt</text:span> gewijzigd:</text:p>
            <text:p text:style-name="al">“Het college verstrekt op aanvraag één keer per kalenderjaar een tegemoetkoming meerkosten, ter hoogte van het bedrag zoals door het UWV gehanteerd wordt voor de tegemoetkoming Arbeidsongeschikten in het jaar voorafgaand aan het jaar waarin de tegemoetkoming meerkosten wordt aangevraagd, aan de belanghebbende die tot de doelgroep behoort.</text:p>
            <text:p text:style-name="al"/>
            <text:p text:style-name="al">
            <text:span text:style-name="nadrukvet">B</text:span>
          </text:p>
            <text:p text:style-name="al">In Hoofdstuk 6 Tegemoetkoming Meerkosten komt artikel 14 te vervall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01 januari 2025.</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7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886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6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6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19-12-18</meta:user-defined>
    <meta:user-defined meta:name="OVERHEIDop.referentienummer">137809-2024</meta:user-defined>
    <meta:user-defined meta:name="DCTERMS.alternative">Nadere regels maatschappelijke ondersteuning gemeente Roermond 2020</meta:user-defined>
    <dc:language>nl</dc:language>
    <meta:user-defined meta:name="OVERHEIDop.locatietype/OVERHEIDop.gebiedsmarkering">Gemeente</meta:user-defined>
    <meta:user-defined meta:name="DC.title">Besluit van het college van burgemeester en wethouders van de gemeente Roermond houdende nadere regels omtrent maatschappelijke ondersteuning (Nadere regels maatschappelijke ondersteuning gemeente Roermond 2020)</meta:user-defined>
    <meta:user-defined meta:name="DCTERMS.W3CDTF/DCTERMS.available">2024-12-31</meta:user-defined>
    <meta:user-defined meta:name="DCTERMS.W3CDTF/OVERHEIDop.jaargang">2024</meta:user-defined>
    <meta:user-defined meta:name="OVERHEIDop.publicationIssue">548865</meta:user-defined>
    <meta:user-defined meta:name="OVERHEIDop.betreftRegeling">CVDR635810_3</meta:user-defined>
    <meta:user-defined meta:name="xs:date/OVERHEIDop.startdatum">2025-01-01</meta:user-defined>
    <meta:user-defined meta:name="OVERHEIDop.GmbID/DC.identifier">gmb-2024-548865</meta:user-defined>
    <meta:user-defined meta:name="OVERHEIDop.versieInformatie"/>
  </office:meta>
</office:document-meta>
</file>