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Vuurwerkshow, familie activiteiten binnenstad, Rijnkade, binnen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Vuurwerkshow, familie activiteiten binnenstad</text:p>
            <text:p text:style-name="common-al">Datum: 31 december en 1 januari  </text:p>
            <text:p text:style-name="common-al">Locatie: Rijnkade, binnenstad</text:p>
            <text:p text:style-name="common-al">Dossiernummer: 4384619</text:p>
            <text:p text:style-name="common-al">Verzenddatum besluit: 24 dec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886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6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6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Vuurwerkshow, familie activiteiten binnenstad, Rijnkade, binnenstad</meta:user-defined>
    <meta:user-defined meta:name="DCTERMS.W3CDTF/DCTERMS.available">2024-12-30</meta:user-defined>
    <meta:user-defined meta:name="DCTERMS.W3CDTF/OVERHEIDop.jaargang">2024</meta:user-defined>
    <meta:user-defined meta:name="OVERHEIDop.publicationIssue">548862</meta:user-defined>
    <meta:user-defined meta:name="OVERHEIDop.GmbID/DC.identifier">gmb-2024-548862</meta:user-defined>
    <meta:user-defined meta:name="OVERHEIDop.versieInformatie"/>
  </office:meta>
</office:document-meta>
</file>