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office:automatic-styles>
  <office:body>
    <office:text>
      <text:p text:style-name="new_page_staatscourant"/>
      <text:p text:style-name="single-kop-titel">Besluit vaststelling draagvlakmeting en inwerkingtreding Verordening Bedrijveninvesteringszone Winkelgebied Noordwijk aan Zee 2025</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de artikelen 4 en 5 van de Wet op de bedrijveninvesteringszones, en op artikel 18 van de Verordening Bedrijveninvesteringszone Winkelgebied Noordwijk aan Zee 2025;</text:p>
            <text:p text:style-name="al"/>
            <text:p text:style-name="al">gezien het proces-verbaal van notaris mr. Mirjam Regina Gerarda Luijer d.d. 12 december 2024 tot het verrichten van een telling van het aantal stemmen met betrekking tot het verlengen van een bedrijveninvesteringszone winkelgebied Noordwijk aan Zee;</text:p>
            <text:p text:style-name="al"/>
            <text:p text:style-name="al">besluit vast te stellen het:</text:p>
            <text:p text:style-name="al"/>
            <text:p text:style-name="al">Besluit vaststelling draagvlakmeting en inwerkingtreding Verordening Bedrijveninvesteringszone Winkelgebied Noordwijk aan Ze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In de Verordening Bedrijveninvesteringszone Winkelgebied Noordwijk aan Zee 2020 is een BIZ-bijdrage ingesteld voor een periode van vijf jaren. Met het oog op de verlenging van deze periode heeft de Stichting BIZ aan Zee een BIZ activiteitenplan voor BIZ aan Zee 2025 – 2029 opgesteld en een informele peiling gehouden onder de eigenaren en gebruikers in het winkelcentrum. Na een positieve respons heeft de Stichting de gemeente gevraagd om de bijdrageperiode te verlengen. Daaropvolgend zijn afspraken tussen de Stichting en de gemeente vastgelegd in de Uitvoeringsovereenkomst Bedrijveninvesteringszone Noordwijk aan Zee 2025 d.d.7 oktober 2024.</text:p>
          </text:section>
          <text:section text:name="artikel_id1-3-2-2-2" text:style-name="artikel">
            <text:p text:style-name="artikel_kop_titel"><text:span text:style-name="artikel_kop_label">Artikel</text:span> <text:span text:style-name="artikel_kop_nr">2</text:span> Besluiten tot vaststelling van de verordening</text:p>
            <text:p text:style-name="al">De gemeenteraad heeft op 12 november 2024 de Verordening Bedrijveninvesteringszone Winkelgebied Noordwijk aan Zee vastgesteld.</text:p>
          </text:section>
          <text:section text:name="artikel_id1-3-2-2-3" text:style-name="artikel">
            <text:p text:style-name="artikel_kop_titel"><text:span text:style-name="artikel_kop_label">Artikel</text:span> <text:span text:style-name="artikel_kop_nr">3</text:span> Draagvlakmeting</text:p>
            <text:p text:style-name="al">Volgens artikel 4, eerste lid, van de Wet op de bedrijveninvesteringszones treedt de verordening niet eerder in werking dan nadat gebleken is van voldoende steun onder de bijdrageplichtigen. Daarom is iedere bijdrageplichtige, te weten eigenaar en gebruiker, in de gelegenheid gesteld zich schriftelijk voor of tegen inwerkingtreding uit te spreken.</text:p>
            <text:p text:style-name="al"/>
            <text:p text:style-name="al">Op 15 april 2024 zijn alle belastingobjecten als bedoeld in artikel 3 van de Verordening geïnventariseerd, en met de WOZ-waarden op een verzamellijst gebracht, waaraan de belastingplichtige eigenaren en gebruikers zijn toegevoegd. Mutaties zijn tot aan het moment van de formele draagvlakmeting in deze lijst verwerkt.</text:p>
            <text:p text:style-name="al"/>
            <text:p text:style-name="al">De brieven en stemformulieren, voorzien van een uniek volgnummer, zijn deels persoonlijk door de medewerkers van Parktrust en de gemeente Noordwijk aan de eigenaren en de gebruikers van de objecten in het winkelgebied Noordwijk aan Zee overhandigd. Aangezien enkele eigenaren ook buiten de gemeente Noordwijk woonachtig zijn, is een deel van de brieven en stemformulieren per post verstuurd. De draagvlakmeting heeft plaatsgevonden van 15 november tot en met 9 december 2024.</text:p>
          </text:section>
          <text:section text:name="artikel_id1-3-2-2-4" text:style-name="artikel">
            <text:p text:style-name="artikel_kop_titel"><text:span text:style-name="artikel_kop_label">Artikel</text:span> <text:span text:style-name="artikel_kop_nr">4</text:span> Stemopname en verwerking aan de hand van de wettelijke criteria</text:p>
            <text:p text:style-name="al">Op 11 december 2024 zijn de tot dat moment ontvangen stemformulieren aan de notaris overhandigd. De uitgebrachte stemmen zijn door de notaris op 11 december 2024 gecontroleerd, geteld en verwerkt op bovengenoemde verzamellijst. De notaris heeft haar bevindingen weergegeven in een proces-verbaal van 12 december 2024.</text:p>
            <text:p text:style-name="al"/>
            <text:p text:style-name="al">Volgens artikel 5, eerste lid, van de Wet op de bedrijveninvesteringszones is van voldoende steun sprake als:</text:p>
            <text:list text:style-name="id1-3-2-2-4-5">
              <text:list-item text:style-override="id1-3-2-2-4-5-1">
                <text:number>•</text:number>
                <text:p text:style-name="al">Tenminste 50% van de groep gebruikers een stem heeft uitgebracht;</text:p>
              </text:list-item>
              <text:list-item text:style-override="id1-3-2-2-4-5-2">
                <text:number>•</text:number>
                <text:p text:style-name="al">Tenminste 50% van de groep eigenaren een stem heeft uitgebracht;</text:p>
              </text:list-item>
              <text:list-item text:style-override="id1-3-2-2-4-5-3">
                <text:number>•</text:number>
                <text:p text:style-name="al">Minimaal 50% van de stemmers per groep ‘voor’ is;</text:p>
              </text:list-item>
              <text:list-item text:style-override="id1-3-2-2-4-5-4">
                <text:number>•</text:number>
                <text:p text:style-name="al">Van de totaal uitgebrachte stemmen minimaal 2/3e ‘voor’ is (beide groepen opgeteld) en</text:p>
              </text:list-item>
              <text:list-item text:style-override="id1-3-2-2-4-5-5">
                <text:number>•</text:number>
                <text:p text:style-name="al">De voorstemmers opgeteld meer WOZ-waarde vertegenwoordigen dan de tegenstemmers.</text:p>
              </text:list-item>
            </text:list>
            <text:p text:style-name="al">Uit het proces-verbaal van de notaris blijkt:</text:p>
            <text:p text:style-name="al"/>
            <text:p text:style-name="al">Aantal eigenaren : 128</text:p>
            <text:p text:style-name="al">Aantal ontvangen geldige stembiljetten: 89 (70%)</text:p>
            <text:p text:style-name="al">Aantal stemmen voor: 64 (72%) / tegen: 25 (28%)</text:p>
            <text:p text:style-name="al"/>
            <text:p text:style-name="al">Aantal gebruikers: 128</text:p>
            <text:p text:style-name="al">Aantal ontvangen geldige stembiljetten: 65 (51%)</text:p>
            <text:p text:style-name="al">Aantal stemmen voor: 53 (82%) / tegen: 12 (18%)</text:p>
            <text:p text:style-name="al"/>
            <text:p text:style-name="al">WOZ-waarde totaal voor gestemd: € 51.205.000,-</text:p>
            <text:p text:style-name="al">WOZ-waarde totaal tegen gestemd: € 14.491.000,-</text:p>
          </text:section>
          <text:section text:name="artikel_id1-3-2-2-5" text:style-name="artikel">
            <text:p text:style-name="artikel_kop_titel"><text:span text:style-name="artikel_kop_label">Artikel</text:span> <text:span text:style-name="artikel_kop_nr">5</text:span> Conclusie</text:p>
            <text:p text:style-name="al">Uit de draagvlakmeting en stemopname blijkt dat er voldoende steun is onder de bijdrageplichtigen voor de inwerkingtreding van de Verordening.</text:p>
            <text:p text:style-name="al"/>
            <text:p text:style-name="al">Opgemerkt wordt dat het voor de bijdrageplichtigen steeds duidelijk is geweest dat de BIZ-bijdrage voor een periode met vijf jaren zou worden verlengd, en dus ook dat de Verordening met ingang van 1 januari 2025 in werking zou moeten tred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ordwijk op 17 december 2024.</text:span></text:p>
          </text:section>
          <text:section text:name="ondertekening_id1-3-2-3-2">
            <text:p><text:span text:style-name="functie"/></text:p>
            <text:p><text:span text:style-name="functie">De gemeentesecretaris,</text:span></text:p>
            <text:p><text:span text:style-name="functie">Mw. E.M. Overzier</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88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Besluit vaststelling draagvlakmeting en inwerkingtreding Verordening Bedrijveninvesteringszone Winkelgebied Noordwijk aan Zee 2025</meta:user-defined>
    <dc:language>nl</dc:language>
    <meta:user-defined meta:name="OVERHEIDop.locatietype/OVERHEIDop.gebiedsmarkering">Gemeente</meta:user-defined>
    <meta:user-defined meta:name="DC.title">Besluit vaststelling draagvlakmeting en inwerkingtreding Verordening Bedrijveninvesteringszone Winkelgebied Noordwijk aan Zee 2025</meta:user-defined>
    <meta:user-defined meta:name="DCTERMS.W3CDTF/DCTERMS.available">2024-12-31</meta:user-defined>
    <meta:user-defined meta:name="DCTERMS.W3CDTF/OVERHEIDop.jaargang">2024</meta:user-defined>
    <meta:user-defined meta:name="OVERHEIDop.publicationIssue">548854</meta:user-defined>
    <meta:user-defined meta:name="OVERHEIDop.GmbID/DC.identifier">gmb-2024-548854</meta:user-defined>
    <meta:user-defined meta:name="OVERHEIDop.versieInformatie"/>
  </office:meta>
</office:document-meta>
</file>