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genboogstraat 30, 4301BV Zierikzee    - verhogen dak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hogen dak woningZaaknummer: 1308974Datum indiening: 24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88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0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egenboogstraat 30, 4301BV Zierikzee    - verhogen dak woningAanvra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51</meta:user-defined>
    <meta:user-defined meta:name="OVERHEIDop.GmbID/DC.identifier">gmb-2024-548851</meta:user-defined>
    <meta:user-defined meta:name="OVERHEIDop.versieInformatie"/>
  </office:meta>
</office:document-meta>
</file>