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24-0006 Gorechtkade 70 Groningen, Gorechtkade 70, 9713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24-0006 Gorechtkade 70 Groningen aan Gorechtkade 70  te Groningen  </text:span>
          </text:p>
            <text:p text:style-name="common-al">De gemeente Groningen heeft op 25-01-2024 een melding sloopwerkzaamheden ontvangen voor 24-0006 Gorechtkade 70 Groningen aan Gorechtkade 70  te Groningen  , dossiernummer GRN-000003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8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373</meta:user-defined>
    <dc:language>nl</dc:language>
    <meta:user-defined meta:name="OVERHEIDop.locatietype/OVERHEIDop.gebiedsmarkering">Punt</meta:user-defined>
    <meta:user-defined meta:name="DC.title">Kennisgeving melding sloopwerkzaamheden, 24-0006 Gorechtkade 70 Groningen, Gorechtkade 70, 9713 CE Groning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85</meta:user-defined>
    <meta:user-defined meta:name="OVERHEIDop.GmbID/DC.identifier">gmb-2024-54885</meta:user-defined>
    <meta:user-defined meta:name="OVERHEIDop.versieInformatie"/>
  </office:meta>
</office:document-meta>
</file>