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Engweg 16, 1251LL te Laren, het slopen van een bouwwerk, het realiseren van een nieuwe aanbouw met onderkeldering en het vervangen en wijzigen van de dakbedekking (zaaknummer OMG 2024-03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slopen van een bouwwerk, het realiseren van een nieuwe aanbouw met onderkeldering en het vervangen en wijzigen van de dakbedekking op de locatie Engweg 16, 1251LL te Laren.</text:p>
            <text:p text:style-name="common-al">
            <text:span text:style-name="nadrukvet">Wanneer neemt de gemeente een besluit over de aanvraag?</text:span>
          </text:p>
            <text:p text:style-name="common-al">Door de gemeente is op 24 december 2024 besloten de beslistermijn op de aanvraag te verlengen met een termijn van maximaal zes weken.</text:p>
            <text:p text:style-name="common-al">Waarschijnlijk neemt de gemeente uiterlijk 6 februari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88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Engweg 16, 1251LL te Laren, het slopen van een bouwwerk, het realiseren van een nieuwe aanbouw met onderkeldering en het vervangen en wijzigen van de dakbedekking (zaaknummer OMG 2024-0370)</meta:user-defined>
    <meta:user-defined meta:name="DCTERMS.W3CDTF/DCTERMS.available">2024-12-30</meta:user-defined>
    <meta:user-defined meta:name="DCTERMS.W3CDTF/OVERHEIDop.jaargang">2024</meta:user-defined>
    <meta:user-defined meta:name="OVERHEIDop.publicationIssue">548844</meta:user-defined>
    <meta:user-defined meta:name="OVERHEIDop.GmbID/DC.identifier">gmb-2024-548844</meta:user-defined>
    <meta:user-defined meta:name="OVERHEIDop.versieInformatie"/>
  </office:meta>
</office:document-meta>
</file>