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prichten van een woongebouw voor 36 zelfstandige woningen met ondergrondse kelder verbinding aan Helpman, Jullensblok, blok F kadastraal bekend Helpman sectie M perceelnummers 7816, 3592, 6492, 1148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pman, Jullensblok, blok F kadastraal bekend Helpman sectie M perceelnummers 7816, 3592, 6492, 11485 te Groning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oprichten woongebouw voor 36 zelfstandige woningen met ondergrondse kelder verbinding (verzenddatum 20-12-2024, dossiernummer 20237852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1 december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8838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838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838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8528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Toestemming voor het oprichten van een woongebouw voor 36 zelfstandige woningen met ondergrondse kelder verbinding aan Helpman, Jullensblok, blok F kadastraal bekend Helpman sectie M perceelnummers 7816, 3592, 6492, 11485 te Groningen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8838</meta:user-defined>
    <meta:user-defined meta:name="OVERHEIDop.GmbID/DC.identifier">gmb-2024-548838</meta:user-defined>
    <meta:user-defined meta:name="OVERHEIDop.versieInformatie"/>
  </office:meta>
</office:document-meta>
</file>