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gansstraat 2, 2533 LE 's-Gravenhage, Rotgansstraat 4, 2533 LE 's-Gravenhage, Rotgansstraat 6, 2533 LE 's-Gravenhage, Rotgansstraat 8, 2533 LE 's-Gravenhage, Rotgan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76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tgansstraat 2 tot en met 68</text:p>
            <text:p text:style-name="common-al">
            
          </text:p>
            <text:p text:style-name="common-al">
            <text:span text:style-name="nadrukvet">
              <text:span text:style-name="nadrukcur">Ontvangstdatum aanvraag:</text:span>
            </text:span>
          </text:p>
            <text:p text:style-name="common-al">2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3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3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2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tgansstraat 2, 2533 LE 's-Gravenhage, Rotgansstraat 4, 2533 LE 's-Gravenhage, Rotgansstraat 6, 2533 LE 's-Gravenhage, Rotgansstraat 8, 2533 LE 's-Gravenhage, Rotgansstraat</meta:user-defined>
    <meta:user-defined meta:name="DCTERMS.W3CDTF/DCTERMS.available">2024-12-30</meta:user-defined>
    <meta:user-defined meta:name="DCTERMS.W3CDTF/OVERHEIDop.jaargang">2024</meta:user-defined>
    <meta:user-defined meta:name="OVERHEIDop.publicationIssue">548837</meta:user-defined>
    <meta:user-defined meta:name="OVERHEIDop.GmbID/DC.identifier">gmb-2024-548837</meta:user-defined>
    <meta:user-defined meta:name="OVERHEIDop.versieInformatie"/>
  </office:meta>
</office:document-meta>
</file>