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drijfsruimte, WKK en trafo (wijziging op W-AV-2022-2350), Noord-Lierweg 55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392</text:p>
            <text:p text:style-name="common-al">
            <text:span text:style-name="nadrukvet">Omschrijving: </text:span>het wijzigen van een bedrijfsruimte, WKK en trafo (wijziging op W-AV-2022-2350)</text:p>
            <text:p text:style-name="common-al">
            <text:span text:style-name="nadrukvet">Locatie: </text:span>Noord-Lierweg 55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883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3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3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92</meta:user-defined>
    <meta:user-defined meta:name="DCTERMS.abstract">Betreft: Beschikking verlenging beslistermijn op locatie Noord-Lierweg 55A te De Li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wijzigen van een bedrijfsruimte, WKK en trafo (wijziging op W-AV-2022-2350), Noord-Lierweg 55A te De Lie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836</meta:user-defined>
    <meta:user-defined meta:name="OVERHEIDop.GmbID/DC.identifier">gmb-2024-548836</meta:user-defined>
    <meta:user-defined meta:name="OVERHEIDop.versieInformatie"/>
  </office:meta>
</office:document-meta>
</file>