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Carnavalsoptocht op 2 maart 2025 bij Kerk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4/746226</text:p>
            <text:p text:style-name="common-al">
            <text:span text:style-name="nadrukvet">Ingekomen:</text:span> 19-12-2024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het organiseren van een Carnavalsoptocht op 2 maart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883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6226</meta:user-defined>
    <meta:user-defined meta:name="DCTERMS.abstract">het organiseren van een Carnavalsoptocht op 2 maart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Carnavalsoptocht op 2 maart 2025 bij Kerkstraat 7 in Dalf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834</meta:user-defined>
    <meta:user-defined meta:name="OVERHEIDop.GmbID/DC.identifier">gmb-2024-548834</meta:user-defined>
    <meta:user-defined meta:name="OVERHEIDop.versieInformatie"/>
  </office:meta>
</office:document-meta>
</file>