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om Karstenstraat 5 en 7, nabij Bagijnenweid 10 en 15, nabij Pastoor Ammerlaanstraat 8 en nabij Corry van Kleefstraat 5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abij Tom Karstenstraat 5 en 7, nabij Bagijnenweid 10 en 15, nabij Pastoor Ammerlaanstraat 8 en nabij Corry van Kleefstraat 56,</text:span> plaatsen zes fiets- en voetgangersbruggen</text:p>
            <text:p text:style-name="common-al">
            <text:span text:style-name="nadrukcur">Verzonden 24 dec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83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3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3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79</meta:user-defined>
    <dc:language>nl</dc:language>
    <meta:user-defined meta:name="OVERHEIDop.locatietype/OVERHEIDop.gebiedsmarkering">Punt</meta:user-defined>
    <meta:user-defined meta:name="DC.title">Nabij Tom Karstenstraat 5 en 7, nabij Bagijnenweid 10 en 15, nabij Pastoor Ammerlaanstraat 8 en nabij Corry van Kleefstraat 56 VERLEENDE OMGEVINGSVERGUNNING reguliere procedur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33</meta:user-defined>
    <meta:user-defined meta:name="OVERHEIDop.GmbID/DC.identifier">gmb-2024-548833</meta:user-defined>
    <meta:user-defined meta:name="OVERHEIDop.versieInformatie"/>
  </office:meta>
</office:document-meta>
</file>