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273 2026BJ Haarlem, 0392-2024-0177970, het restaureren van de Aula, ontvangen op 24-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83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3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3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7970</meta:user-defined>
    <meta:user-defined meta:name="DCTERMS.abstract">het restaureren van de Aul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gierdeweg 273 2026BJ Haarlem, 0392-2024-0177970, het restaureren van de Aula, ontvangen op 24-12-2024</meta:user-defined>
    <meta:user-defined meta:name="DCTERMS.W3CDTF/DCTERMS.available">2024-12-30</meta:user-defined>
    <meta:user-defined meta:name="DCTERMS.W3CDTF/OVERHEIDop.jaargang">2024</meta:user-defined>
    <meta:user-defined meta:name="OVERHEIDop.publicationIssue">548831</meta:user-defined>
    <meta:user-defined meta:name="OVERHEIDop.GmbID/DC.identifier">gmb-2024-548831</meta:user-defined>
    <meta:user-defined meta:name="OVERHEIDop.versieInformatie"/>
  </office:meta>
</office:document-meta>
</file>