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supermarkt, Leeuwenberg 1, 2635GD Den Hoorn </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6 december 2024 een Omgevingsvergunning verleend. De gemeente geeft hiermee toestemming voor het uitbreiden van een supermarkt op locatie Leeuwenberg 1, 2635GD Den Hoor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Het besluit is geregistreerd met documentnummer D2024-00009993 onder zaaknummer Z2023-00000868.</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7 januari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48830</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830</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830</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868</meta:user-defined>
    <meta:user-defined meta:name="DCTERMS.abstract">Betreft:  Besluit op locatie Leeuwenberg 1, 2635GD Den Hoorn (sectie SLD02 I 4486)</meta:user-defined>
    <dc:language>nl</dc:language>
    <meta:user-defined meta:name="OVERHEIDop.locatietype/OVERHEIDop.gebiedsmarkering">Punt</meta:user-defined>
    <meta:user-defined meta:name="DC.title">Toestemming voor het uitbreiden van een supermarkt, Leeuwenberg 1, 2635GD Den Hoorn</meta:user-defined>
    <meta:user-defined meta:name="DCTERMS.W3CDTF/DCTERMS.available">2024-12-31</meta:user-defined>
    <meta:user-defined meta:name="DCTERMS.W3CDTF/OVERHEIDop.jaargang">2024</meta:user-defined>
    <meta:user-defined meta:name="OVERHEIDop.publicationIssue">548830</meta:user-defined>
    <meta:user-defined meta:name="OVERHEIDop.GmbID/DC.identifier">gmb-2024-548830</meta:user-defined>
    <meta:user-defined meta:name="OVERHEIDop.versieInformatie"/>
  </office:meta>
</office:document-meta>
</file>