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oorgenomen verkoop perceel grond </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zogeheten Didam-arrest gewezen. Dit arrest bepaalt dat gemeenten in Nederland bij voorgenomen verkopen/gronduitgiftes van onroerende zaken transparant moeten handelen, zodat iedere gegadigde kenbaar kan maken dat deze ook in aanmerking komt om een (koop)overeenkomst te sluiten. Met deze publicatie voldoet de gemeente aan de verplichtingen die volgen uit het Didam-arrest.</text:p>
            <text:p text:style-name="common-al">
            <text:span text:style-name="nadrukvet">Voorgenomen grondverkopen</text:span>
          </text:p>
            <text:p text:style-name="common-al">De gemeente Scherpenzeel is voornemens grond te verkopen aan Liander N.V. ten behoeve van de bouw van een transformatorruimte. Het gaat hierbij om:</text:p>
            <text:list text:style-name="id1-3-2-1-1-4">
              <text:list-item text:style-override="id1-3-2-1-1-4-1">
                <text:number>•</text:number>
                <text:p text:style-name="al">een perceel grond met een oppervlakte van circa 30 m² gelegen tegenover Burgemeester Royaardslaan 2, kadastraal bekend gemeente Scherpenzeel, sectie D nummer 2542 (ged).</text:p>
              </text:list-item>
            </text:list>
            <text:p text:style-name="common-al">
            <text:span text:style-name="nadrukvet">Motivatie</text:span>
          </text:p>
            <text:p text:style-name="common-al">Liander N.V. wenst de gronden aan te kopen vanwege de bouw van transformator-ruimtes ten behoeve van een goede elektriciteitsvoorziening. Hiervoor wordt de grond dan ook aangeboden. Liander N.V. is in de gehele regio de enige aanbieder/leverancier van elektriciteit. Gelet op het voorgaande is de gemeente Scherpenzeel van oordeel dat koper de enige gegadigde is en dat verkoop aan Liander N.V. kan plaatsvinden zonder brede selectieprocedure. Volstaan kan worden met deze voorafgaande bekendmaking. </text:p>
            <text:p text:style-name="common-al">
            <text:span text:style-name="nadrukvet">Vervaltermijn</text:span>
          </text:p>
            <text:p text:style-name="common-al">Tegen deze voorgenomen verkoop kunnen geen zienswijzen, bezwaren of beroep in de zin van de Algemene wet bestuursrecht worden ingediend dan wel ingesteld. Mocht u zich niet kunnen verenigen met de voorgenomen verkoop en merkt u zichzelf aan als serieuze gegadigde dan dient u dat, binnen een termijn van 20 kalenderdagen na publicatie in het Gemeenteblad, bekend te maken. </text:p>
            <text:p text:style-name="common-al">
            <text:span text:style-name="nadrukvet">Kenbaar maken reactie</text:span>
          </text:p>
            <text:p text:style-name="common-al">Dit kunt u doen door een brief te sturen naar het college van burgemeester en wethouders van Scherpenzeel, Postbus 100, 3925 ZJ Scherpenzeel (Gld). De termijn merken wij aan als vervaltermijn. Dit betekent voor de goede orde dat indien de termijn ongebruikt verstrijkt alle rechten vervallen. We zullen dan overgaan tot definitieve verkoop van de gronden aan Liander N.V. De gemeente hanteert deze handelwijze om rechtszekerheid te creëren zodat zij één op één kan contracteren.</text:p>
            <text:p text:style-name="common-al">
            <text:span text:style-name="nadrukvet">Vragen</text:span>
          </text:p>
            <text:p text:style-name="last-al">Voor vragen kunt u terecht bij de heer E. Hassink, juridisch adviseur van team Data &amp; Control. Te bereiken via mail: <text:a xlink:href="mailto:e.hassink@scherpenzeel.nl" xlink:type="simple"><text:span text:style-name="nadrukondlijn">e.hassink@scherpenzeel.nl</text:span></text:a> of telefonisch: 033-277 23 24. </text:p>
            <text:p text:style-name="tekst_bottom"/>
          </text:section>
        </text:section>
        <text:section text:name="zakelijke-mededeling-sluiting_id1-3-2-2" text:style-name="zakelijke-mededeling-sluiting">
          <text:section text:name="gegeven_id1-3-2-2-1" text:style-name="gegeven">
            <text:p text:style-name="dagtekening">
            <text:span text:style-name="plaats">Scherpenzeel, 24 december 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Scherpenzeel </text:span></text:p>
            <text:p><text:span text:style-name="deze">R. ’t Hoen </text:span></text:p>
          </text:section>
          <text:section text:name="ondertekening_id1-3-2-2-3">
            <text:p><text:span text:style-name="deze">Secretaris</text:span></text:p>
          </text:section>
          <text:section text:name="ondertekening_id1-3-2-2-4">
            <text:p><text:span text:style-name="deze">M.C. Teunissen-Willemsen</text:span></text:p>
          </text:section>
          <text:section text:name="ondertekening_id1-3-2-2-5">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4882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2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2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Scherpenzeel</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perceel grond</meta:user-defined>
    <meta:user-defined meta:name="DCTERMS.W3CDTF/DCTERMS.available">2024-12-31</meta:user-defined>
    <meta:user-defined meta:name="DCTERMS.W3CDTF/OVERHEIDop.jaargang">2024</meta:user-defined>
    <meta:user-defined meta:name="OVERHEIDop.publicationIssue">548829</meta:user-defined>
    <meta:user-defined meta:name="OVERHEIDop.GmbID/DC.identifier">gmb-2024-548829</meta:user-defined>
    <meta:user-defined meta:name="OVERHEIDop.versieInformatie"/>
  </office:meta>
</office:document-meta>
</file>