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Zeesluisweg 18, 2583 D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4-176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Zeesluisweg 18, 2583 D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8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4-17630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Zeesluisweg 18, 2583 DR 's-Gravenhage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27</meta:user-defined>
    <meta:user-defined meta:name="OVERHEIDop.GmbID/DC.identifier">gmb-2024-548827</meta:user-defined>
    <meta:user-defined meta:name="OVERHEIDop.versieInformatie"/>
  </office:meta>
</office:document-meta>
</file>