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bij Van der Duyn van Maasdamstraat 2 en 4 te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Schiedam is voornemens om over te gaan tot de verkoop van gronden, gelegen bij Van der Duyn van Maasdamstraat 2 en 4 te Schiedam, kadastraal bekend als: </text:p>
            <text:p text:style-name="al">Voor huisnummer 2: Gemeente Schiedam, sectie P, nummer 3495, gedeeltelijk, ter grootte van circa 511 m²; en</text:p>
            <text:p text:style-name="al">Voor huisnummer 4: Gemeente Schiedam, sectie P, nummer 3495, gedeeltelijk, ter grootte van circa 11 m²;</text:p>
            <text:p text:style-name="al"/>
            <text:p text:style-name="al">
            <text:span text:style-name="nadrukvet">Omschrijving perceel</text:span>
          </text:p>
            <text:p text:style-name="al">Het betreft een groot gemeentelijk perceel, thans in gebruik als onbebouwde gras- en bermstrook bij en langs het dijklichaam waar de metroverbinding Schiedam-Hoek van Holland v.v. </text:p>
            <text:p text:style-name="al"/>
            <text:p text:style-name="al">
            <text:span text:style-name="nadrukvet">Motivering voorgenomen verkoop van de gronden</text:span>
          </text:p>
            <text:p text:style-name="al">De Gemeente Schiedam heeft een verzoek ontvangen van de bewoners van Van der Duyn van Maasdamstraat 2 en 4 voor de verkoop van een strook grond van de gemeente gelegen bij/langs en naast de woning. Deze verzoeken zijn door de gemeente beoordeeld op grond van het geldende Snippergroenbeleid van 2014, met wijziging in 2019. Uit deze beoordeling is naar voren gekomen dat deze gronden aan de bewoners verkocht kunnen worden. In voornoemd Snippergroenbeleid is een randvoorwaarde dat de gemeente slechts gronden als snippergroen uitgeeft aan de eigenaren van naastgelegen percelen. Aan deze randvoorwaarde is en wordt in dit geval voldaan. Hierdoor kunnen deze bewoners worden aangemerkt als de enige serieuze gegadigde voor de nu door de gemeente te verkopen gronden. </text:p>
            <text:p text:style-name="al"/>
            <text:p text:style-name="al">
            <text:span text:style-name="nadrukvet">Reactietermijn</text:span>
          </text:p>
            <text:p text:style-name="al">Bent u het niet eens met de voorgenomen verkoop van deze gronden, omdat u van mening bent dat u de enige serieuze gegadigde bent die in aanmerking zou moeten komen voor deze gronden? Dan kunt u dit melden bij de gemeente Schiedam via het e-mailadres: <text:a xlink:href="mailto:ja.vd.land@schiedam.nl" xlink:type="simple">ja.vd.land@schiedam.nl</text:a> </text:p>
            <text:p text:style-name="al">Alleen schriftelijke en gemotiveerde reacties, die binnen 20 dagen na de dag van deze bekendmaking zijn ingediend, worden in behandeling genomen. Het betreft in dit geval geen bezwaarschrift op grond van de Algemene wet bestuursrecht. </text:p>
            <text:p text:style-name="al">Melden zich binnen de hiervoor genoemde termijn geen andere serieuze gegadigden, dan zal de gemeente Schiedam de voorgenomen verkoop van deze gronden verder uitvoeren. </text:p>
            <text:p text:style-name="al">Bij gebreke van een tijdig en gemotiveerd ingediend bericht, vervalt het recht tegen al het voornoemde in rechte te komen en/of daarop enige vordering tot schadevergoeding of welke andere aanspraak dan ook te baseren, althans heeft u uw rechten daarop verwerkt. De Gemeente Schiedam en de bewoners van de eerdergenoemde adressen zouden immers onredelijk worden benadeeld indien pas na deze (duidelijk kenbaar gemaakte) termijn alsnog tegen het voornemen respectievelijk het aangaan van de overeenkomst zou worden opgeko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8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DC.title">Voornemen tot verkoop van gronden bij Van der Duyn van Maasdamstraat 2 en 4 te Schiedam</meta:user-defined>
    <meta:user-defined meta:name="DCTERMS.W3CDTF/DCTERMS.available">2024-12-30</meta:user-defined>
    <meta:user-defined meta:name="DCTERMS.W3CDTF/OVERHEIDop.jaargang">2024</meta:user-defined>
    <meta:user-defined meta:name="OVERHEIDop.publicationIssue">548823</meta:user-defined>
    <meta:user-defined meta:name="OVERHEIDop.GmbID/DC.identifier">gmb-2024-548823</meta:user-defined>
    <meta:user-defined meta:name="OVERHEIDop.versieInformatie"/>
  </office:meta>
</office:document-meta>
</file>